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fo:language="en" fo:country="US"/>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T14" style:parent-style-name="DefaultParagraphFont" style:family="text">
      <style:text-properties fo:font-weight="bold" style:font-weight-asian="bold" style:font-weight-complex="bold" fo:font-style="italic" style:font-style-asian="italic" style:font-style-complex="italic"/>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P16" style:parent-style-name="Standard" style:list-style-name="LFO1" style:family="paragraph"/>
    <style:style style:name="P17" style:parent-style-name="Standard" style:list-style-name="LFO1" style:family="paragraph"/>
    <style:style style:name="T18" style:parent-style-name="DefaultParagraphFont" style:family="text">
      <style:text-properties fo:language="en" fo:country="US"/>
    </style:style>
    <style:style style:name="P19" style:parent-style-name="Standard" style:list-style-name="LFO1" style:family="paragraph"/>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Standard" style:family="paragraph">
      <style:text-properties fo:language="en" fo:country="US"/>
    </style:style>
    <style:style style:name="P23" style:parent-style-name="Standard" style:family="paragraph">
      <style:text-properties fo:font-weight="bold" style:font-weight-asian="bold" style:font-weight-complex="bold" fo:font-style="italic" style:font-style-asian="italic" style:font-style-complex="italic" fo:language="en" fo:country="US"/>
    </style:style>
    <style:style style:name="P24" style:parent-style-name="Standard" style:family="paragraph">
      <style:text-properties fo:language="en" fo:country="US"/>
    </style:style>
    <style:style style:name="P25" style:parent-style-name="Standard" style:family="paragraph">
      <style:text-properties fo:language="en" fo:country="US"/>
    </style:style>
    <style:style style:name="T26" style:parent-style-name="DefaultParagraphFont" style:family="text">
      <style:text-properties fo:font-weight="bold" style:font-weight-asian="bold" style:font-weight-complex="bold" fo:font-style="italic" style:font-style-asian="italic" style:font-style-complex="italic"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office:automatic-styles>
  <office:body>
    <office:text text:use-soft-page-breaks="true">
      <text:p text:style-name="P1"><text:span text:style-name="T2">Drug Policy</text:span><text:span text:style-name="T3"><text:s/>(US) One Pager</text:span><text:span text:style-name="T4"><text:s/>(2022/post fentanyl)</text:span></text:p>
      <text:p text:style-name="P5"/>
      <text:p text:style-name="Standard"><text:span text:style-name="T6">Key current tradeoff:</text:span><text:s/><text:span text:style-name="T7">Whether you are prepared to spe</text:span><text:span text:style-name="T8">nd at least hundreds of billions of dollars annually<text:s/></text:span><text:span text:style-name="T9">with either a police state, or a very large number of sting and border search operations, in order to implement a<text:s/></text:span><text:span text:style-name="T10">historically novel<text:s/></text:span><text:span text:style-name="T11">near-totally effective ban on all kinds of drugs.</text:span></text:p>
      <text:p text:style-name="P12"/>
      <text:p text:style-name="P13">The advancement of drug cartels in the use of fentanyl and similar extremely high potency substances (i.e. on the order of 1 suitcase for millions of doses) has not only made the smuggling problem extremely difficult, but also has broadened the range of adulterated drugs, and the hazards of bad batches<text:s/>and recreational use.<text:s/>The<text:s/>difficulty of the current problem historically only is precedented by stopping the flow of information in and out of countries.</text:p>
      <text:p text:style-name="Standard"/>
      <text:p text:style-name="Standard"><text:span text:style-name="T14">Historical perspectives on feasibility and enforcement costs of hard-lin</text:span><text:span text:style-name="T15">e prohibition:</text:span></text:p>
      <text:list text:style-name="LFO1" text:continue-numbering="true">
        <text:list-item>
          <text:p text:style-name="P16">U.S. relatively light prohibitions on alcohol over a decade cost the national government ~4 billion 2015 dollars ($300 million contemporary dollars) in enforcement costs; but this didn't come close to eliminating alcohol usage (Michael Lerner)</text:p>
        </text:list-item>
        <text:list-item>
          <text:p text:style-name="P17">The U.S. has spent something on the order of 1 trillion dollars (~25 billion per year) over the 40-ish years of stepped-up prohibition efforts in the "War on Drugs" (AP); but all major banned drugs<text:s/>still readily<text:s/><text:span text:style-name="T18">are<text:s/></text:span>available for determined buyers</text:p>
        </text:list-item>
        <text:list-item>
          <text:p text:style-name="P19"><text:span text:style-name="T20">A</text:span>ttempts at banning production (e.g. Taliban opium bans)<text:s/>typically<text:s/><text:span text:style-name="T21">are<text:s/></text:span>temporarily successful at a regional level, but production is routinely displaced to other areas (the cycle of cocaine production in South America).</text:p>
        </text:list-item>
      </text:list>
      <text:p text:style-name="P22"/>
      <text:p text:style-name="P23">How did we reach the current situation<text:s/>from the recreational culture of the late 1900s?</text:p>
      <text:p text:style-name="P24">The<text:s/>worst of the current drug problems (arguable that it still is alcohol),<text:s/>the<text:s/>fentanyl/opioids<text:s/>crisis,<text:s/>is the result of the crackdown on opioid prescriptions by the US government<text:s/>in the context of widespread street drug use and smuggling. Until this crackdown pushed users into black market sources and thence to heroin, the fatality rates from the increased prescriptions in normal clinical contexts were rising, but not sharply. Following the US government bans/crackdown,<text:s/>the overdose fatalities hockey sticked.<text:s/>(Fentanyl had been commercially available for decades,<text:s/>and already had been in street drugs.)</text:p>
      <text:p text:style-name="P25"/>
      <text:p text:style-name="Standard"><text:span text:style-name="T26">Do we have any hope with banning other drugs, substitution strategies, etc.?</text:span></text:p>
      <text:p text:style-name="Standard"><text:span text:style-name="T27">Maybe.<text:s/></text:span>Buprenorphine<text:span text:style-name="T28"><text:s/>is an alternative opioid used to substitute for more potent opioids and stop/mitigate extremely painful and difficult withdrawal effects. This would have to be easily available, and it only applies to opioid addicts, not to randomly adulterated other drugs.<text:s/></text:span><text:span text:style-name="T29">For alcohol, several medication options are available with varying effects (e.g. illness when drinking, loss of pleasure in alcohol) and they do seem to have some effect, but are not complete solutions to the problem. Specifically to the problem of drunk driving, work on vapor interlocks<text:s/></text:span><text:span text:style-name="T30">has improved detection, but alcohols are present in many consumer products (e.g. mouthwash, perfume), cleaners and other chemicals, and is inherent in human breath. Consequently, even if detection is accurate, a universal application would pose serious operational issues. As for tobacco, there are some studies that indicate changes in formulation/nicotine levels may<text:s/></text:span><text:span text:style-name="T31">dramatically cut smoking, but already illicit vaping (e.g. vitamin E acetate) indicates diversion to the black market may be the real-life outco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if Powers</dc:creator>
    <meta:creation-date>2009-04-16T11:32:00Z</meta:creation-date>
    <dc:date>2022-06-26T23:05:00Z</dc:date>
    <meta:template xlink:href="Normal.dotm" xlink:type="simple"/>
    <meta:editing-cycles>31</meta:editing-cycles>
    <meta:editing-duration>PT33360S</meta:editing-duration>
    <meta:user-defined meta:name="Info 1"/>
    <meta:user-defined meta:name="Info 2"/>
    <meta:user-defined meta:name="Info 3"/>
    <meta:user-defined meta:name="Info 4"/>
    <meta:document-statistic meta:page-count="1" meta:paragraph-count="6" meta:word-count="516" meta:character-count="3454" meta:row-count="24" meta:non-whitespace-character-count="2944"/>
  </office:meta>
</office:document-meta>
</file>