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in" fo:border="none"/>
    </style:style>
    <style:style style:name="P1" style:family="paragraph" style:parent-style-name="Standard">
      <style:paragraph-properties fo:text-align="center" style:justify-single-word="false"/>
      <style:text-properties officeooo:rsid="001a3634" officeooo:paragraph-rsid="001a3634"/>
    </style:style>
    <style:style style:name="P2" style:family="paragraph" style:parent-style-name="Standard">
      <style:paragraph-properties fo:text-align="start" style:justify-single-word="false"/>
      <style:text-properties officeooo:rsid="001a3634" officeooo:paragraph-rsid="001a3634"/>
    </style:style>
    <style:style style:name="P3" style:family="paragraph" style:parent-style-name="Standard">
      <style:paragraph-properties fo:text-align="center" style:justify-single-word="false"/>
      <style:text-properties fo:font-size="16pt" fo:font-weight="bold" officeooo:rsid="001a3634" officeooo:paragraph-rsid="001a3634" style:font-size-asian="16pt" style:font-weight-asian="bold" style:font-size-complex="16pt" style:font-weight-complex="bold"/>
    </style:style>
    <style:style style:name="P4" style:family="paragraph" style:parent-style-name="Standard">
      <style:paragraph-properties fo:text-align="start" style:justify-single-word="false"/>
      <style:text-properties officeooo:rsid="001b28cb" officeooo:paragraph-rsid="001b28cb"/>
    </style:style>
    <style:style style:name="P5" style:family="paragraph" style:parent-style-name="Standard">
      <style:paragraph-properties fo:text-align="start" style:justify-single-word="false"/>
      <style:text-properties fo:font-style="italic" fo:font-weight="bold" officeooo:rsid="001b53da" officeooo:paragraph-rsid="001b53da" style:font-style-asian="italic" style:font-weight-asian="bold" style:font-style-complex="italic" style:font-weight-complex="bold"/>
    </style:style>
    <style:style style:name="P6" style:family="paragraph" style:parent-style-name="Standard">
      <style:paragraph-properties fo:text-align="start" style:justify-single-word="false"/>
      <style:text-properties fo:font-size="12pt" fo:font-style="italic" fo:font-weight="bold" officeooo:rsid="001dca6b" officeooo:paragraph-rsid="001dca6b" style:font-size-asian="10.5pt" style:font-style-asian="italic" style:font-weight-asian="bold" style:font-size-complex="12pt" style:font-style-complex="italic" style:font-weight-complex="bold"/>
    </style:style>
    <style:style style:name="P7" style:family="paragraph" style:parent-style-name="Standard">
      <style:paragraph-properties fo:text-align="center" style:justify-single-word="false"/>
      <style:text-properties fo:font-size="12pt" fo:font-style="normal" fo:font-weight="normal" officeooo:rsid="001dca6b" officeooo:paragraph-rsid="001dca6b"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font-size="12pt" fo:font-style="normal" fo:font-weight="normal" officeooo:rsid="001f4af1" officeooo:paragraph-rsid="001f4af1"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font-size="12pt" fo:font-style="normal" fo:font-weight="bold" officeooo:rsid="001f4af1" officeooo:paragraph-rsid="001f4af1" style:font-size-asian="10.5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tyle="normal" fo:font-weight="normal" officeooo:rsid="001b53da" officeooo:paragraph-rsid="001b53da"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font-style="normal" fo:font-weight="normal" officeooo:rsid="001bf5df" officeooo:paragraph-rsid="001bf5df"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fo:font-weight="normal" officeooo:rsid="001b53da" officeooo:paragraph-rsid="001b53da" style:font-weight-asian="normal" style:font-weight-complex="normal"/>
    </style:style>
    <style:style style:name="P13" style:family="paragraph" style:parent-style-name="Standard">
      <style:paragraph-properties fo:text-align="start" style:justify-single-word="false"/>
      <style:text-properties officeooo:rsid="001b28cb" officeooo:paragraph-rsid="001b28cb"/>
    </style:style>
    <style:style style:name="P14" style:family="paragraph" style:parent-style-name="Standard" style:list-style-name="L2">
      <style:paragraph-properties fo:text-align="start" style:justify-single-word="false"/>
      <style:text-properties fo:font-style="normal" fo:font-weight="normal" officeooo:rsid="0023046e" officeooo:paragraph-rsid="0023046e"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fo:font-weight="normal" officeooo:rsid="001bf5df" officeooo:paragraph-rsid="001bf5df"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fo:font-weight="normal" officeooo:rsid="0024e78d" officeooo:paragraph-rsid="0024e78d"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fo:font-weight="normal" officeooo:rsid="00260729" officeooo:paragraph-rsid="00260729"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size="12pt" fo:font-style="normal" fo:font-weight="normal" officeooo:rsid="001f4af1" officeooo:paragraph-rsid="001f4af1"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normal" fo:font-weight="normal" officeooo:rsid="001fcbb9" officeooo:paragraph-rsid="001f4af1"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size="12pt" fo:font-style="normal" fo:font-weight="normal" officeooo:rsid="001b28cb" officeooo:paragraph-rsid="002a4445"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font-size="12pt" fo:font-style="normal" fo:font-weight="normal" officeooo:rsid="001b28cb" officeooo:paragraph-rsid="002c6ece"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font-size="12pt" fo:font-style="normal" fo:font-weight="normal" officeooo:rsid="001b28cb" officeooo:paragraph-rsid="002e4e40" style:font-size-asian="10.5pt" style:font-style-asian="normal" style:font-weight-asian="normal" style:font-size-complex="12pt" style:font-style-complex="normal" style:font-weight-complex="normal"/>
    </style:style>
    <style:style style:name="P23" style:family="paragraph" style:parent-style-name="Standard" style:list-style-name="L9">
      <style:paragraph-properties fo:text-align="start" style:justify-single-word="false"/>
      <style:text-properties fo:font-size="12pt" fo:font-style="normal" fo:font-weight="normal" officeooo:rsid="002e4e40" officeooo:paragraph-rsid="002e4e40"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fo:font-weight="normal" officeooo:rsid="002e4e40" officeooo:paragraph-rsid="002e4e40" style:font-size-asian="10.5pt" style:font-style-asian="normal" style:font-weight-asian="normal" style:font-size-complex="12pt" style:font-style-complex="normal" style:font-weight-complex="normal"/>
    </style:style>
    <style:style style:name="P25" style:family="paragraph" style:parent-style-name="Standard" style:list-style-name="L10">
      <style:paragraph-properties fo:text-align="start" style:justify-single-word="false"/>
      <style:text-properties fo:font-size="12pt" fo:font-style="normal" fo:font-weight="normal" officeooo:rsid="002e4e40" officeooo:paragraph-rsid="002e4e40" style:font-size-asian="10.5pt" style:font-style-asian="normal" style:font-weight-asian="normal" style:font-size-complex="12pt" style:font-style-complex="normal" style:font-weight-complex="normal"/>
    </style:style>
    <style:style style:name="P26" style:family="paragraph" style:parent-style-name="Standard" style:list-style-name="L8">
      <style:paragraph-properties fo:text-align="start" style:justify-single-word="false"/>
      <style:text-properties officeooo:paragraph-rsid="002a4445"/>
    </style:style>
    <style:style style:name="P27" style:family="paragraph" style:parent-style-name="Standard" style:list-style-name="L1">
      <style:paragraph-properties fo:text-align="start" style:justify-single-word="false"/>
      <style:text-properties officeooo:rsid="00218fb6" officeooo:paragraph-rsid="00218fb6"/>
    </style:style>
    <style:style style:name="P28" style:family="paragraph" style:parent-style-name="Standard" style:list-style-name="L2">
      <style:paragraph-properties fo:text-align="start" style:justify-single-word="false"/>
      <style:text-properties fo:font-weight="normal" officeooo:rsid="0023046e" officeooo:paragraph-rsid="0023046e" style:font-weight-asian="normal" style:font-weight-complex="normal"/>
    </style:style>
    <style:style style:name="P29" style:family="paragraph" style:parent-style-name="Standard">
      <style:paragraph-properties fo:text-align="start" style:justify-single-word="false"/>
      <style:text-properties fo:font-style="italic" fo:font-weight="bold" officeooo:rsid="001b53da" officeooo:paragraph-rsid="001b53da" style:font-style-asian="italic" style:font-weight-asian="bold" style:font-style-complex="italic" style:font-weight-complex="bold"/>
    </style:style>
    <style:style style:name="P30" style:family="paragraph" style:parent-style-name="Standard">
      <style:paragraph-properties fo:text-align="start" style:justify-single-word="false"/>
      <style:text-properties fo:font-style="italic" fo:font-weight="bold" officeooo:rsid="001bf5df" officeooo:paragraph-rsid="0024e78d" style:font-style-asian="italic" style:font-weight-asian="bold" style:font-style-complex="italic" style:font-weight-complex="bold"/>
    </style:style>
    <style:style style:name="P31" style:family="paragraph" style:parent-style-name="Standard">
      <style:paragraph-properties fo:text-align="center" style:justify-single-word="false"/>
      <style:text-properties fo:font-size="16pt" fo:font-style="normal" fo:font-weight="bold" officeooo:rsid="001dca6b" officeooo:paragraph-rsid="00286eea" style:font-size-asian="14pt" style:font-style-asian="normal" style:font-weight-asian="bold" style:font-size-complex="16pt" style:font-style-complex="normal" style:font-weight-complex="bold"/>
    </style:style>
    <style:style style:name="P32" style:family="paragraph" style:parent-style-name="Table_20_Contents">
      <style:paragraph-properties fo:text-align="start" style:justify-single-word="false"/>
      <style:text-properties officeooo:rsid="00230a69" officeooo:paragraph-rsid="00230a69"/>
    </style:style>
    <style:style style:name="P33" style:family="paragraph" style:parent-style-name="Table_20_Contents">
      <style:paragraph-properties fo:text-align="center" style:justify-single-word="false"/>
      <style:text-properties officeooo:rsid="00230a69" officeooo:paragraph-rsid="00230a69"/>
    </style:style>
    <style:style style:name="P34" style:family="paragraph" style:parent-style-name="Table_20_Contents">
      <style:paragraph-properties fo:text-align="start" style:justify-single-word="false"/>
      <style:text-properties officeooo:rsid="0024e78d" officeooo:paragraph-rsid="0024e78d"/>
    </style:style>
    <style:style style:name="P35" style:family="paragraph" style:parent-style-name="Table_20_Contents">
      <style:paragraph-properties fo:text-align="center" style:justify-single-word="false"/>
      <style:text-properties officeooo:rsid="0024e78d" officeooo:paragraph-rsid="0024e78d"/>
    </style:style>
    <style:style style:name="P36" style:family="paragraph" style:parent-style-name="Table_20_Heading">
      <style:text-properties officeooo:rsid="0023046e" officeooo:paragraph-rsid="0023046e"/>
    </style:style>
    <style:style style:name="T1" style:family="text">
      <style:text-properties officeooo:rsid="001b28cb"/>
    </style:style>
    <style:style style:name="T2" style:family="text">
      <style:text-properties fo:font-weight="bold" style:font-weight-asian="bold" style:font-weight-complex="bold"/>
    </style:style>
    <style:style style:name="T3" style:family="text">
      <style:text-properties fo:font-weight="bold" officeooo:rsid="001b28cb"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23046e" style:font-style-asian="italic" style:font-weight-asian="bold" style:font-style-complex="italic" style:font-weight-complex="bold"/>
    </style:style>
    <style:style style:name="T6" style:family="text">
      <style:text-properties fo:font-style="italic" fo:font-weight="bold" officeooo:rsid="001fe7b3"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23046e" style:font-style-asian="normal" style:font-weight-asian="normal" style:font-style-complex="normal" style:font-weight-complex="normal"/>
    </style:style>
    <style:style style:name="T10" style:family="text">
      <style:text-properties fo:font-style="normal" fo:font-weight="normal" officeooo:rsid="0024e78d" style:font-style-asian="normal" style:font-weight-asian="normal" style:font-style-complex="normal" style:font-weight-complex="normal"/>
    </style:style>
    <style:style style:name="T11" style:family="text">
      <style:text-properties fo:font-style="normal" fo:font-weight="normal" officeooo:rsid="00260729" style:font-style-asian="normal" style:font-weight-asian="normal" style:font-style-complex="normal" style:font-weight-complex="normal"/>
    </style:style>
    <style:style style:name="T12" style:family="text">
      <style:text-properties fo:font-style="normal" fo:font-weight="normal" officeooo:rsid="00286eea" style:font-style-asian="normal" style:font-weight-asian="normal" style:font-style-complex="normal" style:font-weight-complex="normal"/>
    </style:style>
    <style:style style:name="T13" style:family="text">
      <style:text-properties officeooo:rsid="001bf5df"/>
    </style:style>
    <style:style style:name="T14" style:family="text">
      <style:text-properties officeooo:rsid="001f4af1"/>
    </style:style>
    <style:style style:name="T15" style:family="text">
      <style:text-properties officeooo:rsid="001fe7b3"/>
    </style:style>
    <style:style style:name="T16" style:family="text">
      <style:text-properties officeooo:rsid="0023046e"/>
    </style:style>
    <style:style style:name="T17" style:family="text">
      <style:text-properties officeooo:rsid="00264f36"/>
    </style:style>
    <style:style style:name="T18" style:family="text">
      <style:text-properties officeooo:rsid="0027057d"/>
    </style:style>
    <style:style style:name="T19" style:family="text">
      <style:text-properties officeooo:rsid="001a3634" style:font-size-asian="16pt"/>
    </style:style>
    <style:style style:name="T20" style:family="text">
      <style:text-properties officeooo:rsid="001fe7b3" style:font-size-asian="16pt"/>
    </style:style>
    <style:style style:name="T21" style:family="text">
      <style:text-properties fo:font-size="12pt" fo:font-style="normal" fo:font-weight="normal" officeooo:rsid="0023046e" style:font-size-asian="10.5pt" style:font-style-asian="normal" style:font-weight-asian="normal" style:font-size-complex="12pt" style:font-style-complex="normal" style:font-weight-complex="normal"/>
    </style:style>
    <style:style style:name="T22" style:family="text">
      <style:text-properties fo:font-size="12pt" fo:font-style="normal" fo:font-weight="normal" officeooo:rsid="002a4445" style:font-size-asian="10.5pt" style:font-style-asian="normal" style:font-weight-asian="normal" style:font-size-complex="12pt" style:font-style-complex="normal" style:font-weight-complex="normal"/>
    </style:style>
    <style:style style:name="T23" style:family="text">
      <style:text-properties fo:font-size="12pt" fo:font-style="normal" fo:font-weight="normal" officeooo:rsid="002b2f31" style:font-size-asian="10.5pt" style:font-style-asian="normal" style:font-weight-asian="normal" style:font-size-complex="12pt" style:font-style-complex="normal" style:font-weight-complex="normal"/>
    </style:style>
    <style:style style:name="T24" style:family="text">
      <style:text-properties fo:font-size="12pt" fo:font-style="normal" fo:font-weight="normal" officeooo:rsid="002b4004" style:font-size-asian="10.5pt" style:font-style-asian="normal" style:font-weight-asian="normal" style:font-size-complex="12pt" style:font-style-complex="normal" style:font-weight-complex="normal"/>
    </style:style>
    <style:style style:name="T25" style:family="text">
      <style:text-properties officeooo:rsid="002c6ece"/>
    </style:style>
    <style:style style:name="T26" style:family="text">
      <style:text-properties officeooo:rsid="002e4fe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5">Involvement in Global Wars</text:span> <text:span text:style-name="T14">(US perspective) </text:span>One Pager</text:p>
      <text:p text:style-name="P1"/>
      <text:p text:style-name="P2"><text:span text:style-name="T2">Key </text:span><text:span text:style-name="T3">current tradeoff:</text:span><text:span text:style-name="T1"> Extremely high expenditures of lives and money compared to humanitarian works vs. the potential to deliver tremendous and long-lasting benefits of peace and good government.</text:span></text:p>
      <text:p text:style-name="P2"/>
      <text:p text:style-name="P4"><text:span text:style-name="T6">Example costs associated with foreign wars</text:span><text:span text:style-name="T4">:</text:span></text:p>
      <text:list xml:id="list353268651646963238" text:style-name="L1">
        <text:list-item>
          <text:p text:style-name="P27">World War II: ~400,000 fatalities on the US side, many millions on the German, Italian, and Japanese sides, loss of whole economies for most belligerents </text:p>
        </text:list-item>
        <text:list-item>
          <text:p text:style-name="P27">Vietnam: ~60,000 dead American soldiers, low single digit millions dead of Vietnamese, Laotians, and Cambodians; economic costs on the order of one trillion dollars</text:p>
        </text:list-item>
        <text:list-item>
          <text:p text:style-name="P27">Iraq II/2003-handover: ~5,000 Western coalition fatalities, ~200,000 total fatalities; all-in economic costs on the order of one trillion dollars (Iraq Body Count, iCasualties)</text:p>
        </text:list-item>
      </text:list>
      <text:p text:style-name="P4"/>
      <text:p text:style-name="P4"><text:span text:style-name="T5">Examples of peace and good government that resulted from liberations</text:span><text:span text:style-name="T4">:</text:span></text:p>
      <text:list xml:id="list1327205448882384030" text:style-name="L2">
        <text:list-item>
          <text:p text:style-name="P14">Western Europe and Japanese renaissance following World War II</text:p>
        </text:list-item>
        <text:list-item>
          <text:p text:style-name="P28"><text:span text:style-name="T7">South Korean transition to middle-income country with US war and garrison support</text:span></text:p>
        </text:list-item>
      </text:list>
      <text:p text:style-name="P12"/>
      <text:p text:style-name="P5"><text:span text:style-name="T7">Critical Estimation Parameters:</text:span> <text:span text:style-name="T9">In a given country, what will be the cost to attempt and corresponding success rate of generic violence strategies </text:span><text:span text:style-name="T10">to gain effective control </text:span><text:span text:style-name="T9">including covert action/assassination, proxy wars, insurgency/counterinsurgency, conventional conflict, and nuclear conflict </text:span><text:span text:style-name="T10">(if needed)</text:span><text:span text:style-name="T9">, </text:span><text:span text:style-name="T10">with corresponding </text:span><text:span text:style-name="T11">costs of </text:span><text:span text:style-name="T10">occupation</text:span><text:span text:style-name="T9">? If an attempt is successful, how many people will benefit and how will the economy grow following the conflict?</text:span></text:p>
      <text:p text:style-name="P12"/>
      <text:p text:style-name="P5">Example <text:span text:style-name="T13">abbreviated neutral-result </text:span>sensitivity analysis <text:span text:style-name="T18">(example bogeys only)</text:span>:</text:p>
      <text:p text:style-name="P10"/>
      <text:p text:style-name="P30"><text:span text:style-name="T8">Say </text:span><text:span text:style-name="T9">that </text:span><text:span text:style-name="T10">the US</text:span><text:span text:style-name="T9"> were to invade Libya again </text:span><text:span text:style-name="T11">to</text:span><text:span text:style-name="T10"> eradicat</text:span><text:span text:style-name="T11">e </text:span><text:span text:style-name="T10">illiberal elements</text:span><text:span text:style-name="T9">. L</text:span><text:span text:style-name="T10">ibya's current population is on the order of 6 million people, </text:span><text:span text:style-name="T11">so t</text:span><text:span text:style-name="T9">he violence strategies might break out as follows:</text:span></text:p>
      <text:p text:style-name="P11"/>
      <table:table table:name="Table1" table:style-name="Table1">
        <table:table-column table:style-name="Table1.A" table:number-columns-repeated="3"/>
        <table:table-header-rows>
          <table:table-row>
            <table:table-cell table:style-name="Table1.A1" office:value-type="string">
              <text:p text:style-name="P36">Violence Strategy</text:p>
            </table:table-cell>
            <table:table-cell table:style-name="Table1.A1" office:value-type="string">
              <text:p text:style-name="P36">Lives Lost</text:p>
            </table:table-cell>
            <table:table-cell table:style-name="Table1.A1" office:value-type="string">
              <text:p text:style-name="P36">Success Rate</text:p>
            </table:table-cell>
          </table:table-row>
        </table:table-header-rows>
        <table:table-row>
          <table:table-cell table:style-name="Table1.A1" office:value-type="string">
            <text:p text:style-name="P32">Covert Action</text:p>
          </table:table-cell>
          <table:table-cell table:style-name="Table1.A1" office:value-type="string">
            <text:p text:style-name="P33">Less than 1,000</text:p>
          </table:table-cell>
          <table:table-cell table:style-name="Table1.A1" office:value-type="string">
            <text:p text:style-name="P33">Very Low (~&lt; 10%)</text:p>
          </table:table-cell>
        </table:table-row>
        <table:table-row>
          <table:table-cell table:style-name="Table1.A1" office:value-type="string">
            <text:p text:style-name="P32">Proxy War</text:p>
          </table:table-cell>
          <table:table-cell table:style-name="Table1.A1" office:value-type="string">
            <text:p text:style-name="P33">10,000-50,000</text:p>
          </table:table-cell>
          <table:table-cell table:style-name="Table1.A1" office:value-type="string">
            <text:p text:style-name="P33">Low (~25%)</text:p>
          </table:table-cell>
        </table:table-row>
        <table:table-row>
          <table:table-cell table:style-name="Table1.A1" office:value-type="string">
            <text:p text:style-name="P34">Counterinsurgency (underfunded)</text:p>
          </table:table-cell>
          <table:table-cell table:style-name="Table1.A1" office:value-type="string">
            <text:p text:style-name="P35">10,000-50,000</text:p>
          </table:table-cell>
          <table:table-cell table:style-name="Table1.A1" office:value-type="string">
            <text:p text:style-name="P35">Low (~25%)</text:p>
          </table:table-cell>
        </table:table-row>
        <table:table-row>
          <table:table-cell table:style-name="Table1.A1" office:value-type="string">
            <text:p text:style-name="P34">Counterinsurgency (well-funded)</text:p>
          </table:table-cell>
          <table:table-cell table:style-name="Table1.A1" office:value-type="string">
            <text:p text:style-name="P35">15,000-30,000</text:p>
          </table:table-cell>
          <table:table-cell table:style-name="Table1.A1" office:value-type="string">
            <text:p text:style-name="P35">Moderate (~50%)</text:p>
          </table:table-cell>
        </table:table-row>
        <table:table-row>
          <table:table-cell table:style-name="Table1.A1" office:value-type="string">
            <text:p text:style-name="P34">Conventional conflict </text:p>
          </table:table-cell>
          <table:table-cell table:style-name="Table1.A1" office:value-type="string">
            <text:p text:style-name="P35">15,000-100,000</text:p>
          </table:table-cell>
          <table:table-cell table:style-name="Table1.A1" office:value-type="string">
            <text:p text:style-name="P35">High (~75%)</text:p>
          </table:table-cell>
        </table:table-row>
      </table:table>
      <text:p text:style-name="P11"/>
      <text:p text:style-name="P16">Occupation costs vary tremendously based on the effectiveness of the preceding violence strategy, but will typically amount to something on the order of tens of billions of dollars per year to rebuild the economic infrastructure and provide the state with troops and other government functions. </text:p>
      <text:p text:style-name="P16"/>
      <text:p text:style-name="P17">In the case of Libya, if the occupation simply rebuilds existing oil infrastructure and puts in place a roughly capitalist economy, the 6 million remaining people are unlikely to see major improvements (note contrast to liberation from occupying powers) over the status quo. </text:p>
      <text:p text:style-name="P17"/>
      <text:p text:style-name="P17">Hence the tradeoff will be probably low tens of thousands lives lost and economic costs of easily a hundred billion dollars, for the prospect of eliminating many risks of illiberal takeover (perhaps valued at lives in the low-to-mid tens of thousands) and the prospect of long-term economic growth due to improvements in the security situation. With annual GDP ~70 billion dollars, enhanced growth rates of a few percent a year will justify the up-front costs only after decades of peace. <text:span text:style-name="T17">On balance, a wash.</text:span></text:p>
      <text:p text:style-name="P11"><text:soft-page-break/></text:p>
      <text:p text:style-name="P31"><text:span text:style-name="T20">Involvement in Global Wars</text:span><text:span text:style-name="T19">:</text:span> B-Side</text:p>
      <text:p text:style-name="P7"/>
      <text:p text:style-name="P6"><text:span text:style-name="T7">Q:</text:span><text:span text:style-name="T8"> </text:span><text:span text:style-name="T12">Morality?</text:span></text:p>
      <text:p text:style-name="P6"><text:span text:style-name="T7">A:</text:span><text:span text:style-name="T8"> </text:span><text:span text:style-name="T12">Given that thousands of lives and millions of dollars are almost always at risk regardless of selected future course, what is the value of moral considerations against these? Isn't the point of non-religious moral considerations to provide a means to preserve happy lives?</text:span></text:p>
      <text:p text:style-name="P18"/>
      <text:p text:style-name="P9">Additional Information and Considerations for Critical Estimation Parameters Above</text:p>
      <text:p text:style-name="P8"/>
      <text:p text:style-name="P20"><text:span text:style-name="T2">Critical Estimation Parameters: </text:span><text:span text:style-name="T16">In a given country, what will be the cost to attempt and corresponding success rate of generic violence strategies to gain effective control including: </text:span></text:p>
      <text:list xml:id="list7205293911136767304" text:style-name="L8">
        <text:list-item>
          <text:p text:style-name="P26"><text:span text:style-name="T22">C</text:span><text:span text:style-name="T21">overt action/assassination – </text:span><text:span text:style-name="T23">tends to be most effective when the ruling class is small and relatively isolated. Also tends to be effective when a large group is hostile to the ruling class and just requires some organization and direction. In other cases, not effective at all. Control over following government is based on disposition of successors, who can easily ignore or turn on their sponsors. </text:span></text:p>
        </text:list-item>
        <text:list-item>
          <text:p text:style-name="P26"><text:span text:style-name="T22">P</text:span><text:span text:style-name="T21">roxy wars – </text:span><text:span text:style-name="T23">often effective at reducing a country to chaos, but not as effective at obtaining a decisive resolution, </text:span><text:span text:style-name="T24">due to lack of resources committed.</text:span></text:p>
        </text:list-item>
        <text:list-item>
          <text:p text:style-name="P26"><text:span text:style-name="T22">I</text:span><text:span text:style-name="T21">nsurgency/counterinsurgency – </text:span><text:span text:style-name="T23">biggest issue is the intensity of sustained combat action. This manner of combat can easily last for decades without any change in the status quo, hence obviously failing to achieve objectives. </text:span></text:p>
        </text:list-item>
        <text:list-item>
          <text:p text:style-name="P26"><text:span text:style-name="T22">C</text:span><text:span text:style-name="T21">onventional conflict – </text:span><text:span text:style-name="T23">if a strong nation takes on a weaker, the success is almost guaranteed. But, when two nations are of roughly equal classes, the outcome is always in doubt. </text:span></text:p>
        </text:list-item>
        <text:list-item>
          <text:p text:style-name="P26"><text:span text:style-name="T22">N</text:span><text:span text:style-name="T21">uclear conflict – </text:span><text:span text:style-name="T23">not much data to go on to state the success. Hence we would extrapolate from our experiences with conventional war. From a deterrence standpoint, nations that go to war with nuclear powers are not swayed to make peace </text:span><text:span text:style-name="T24">due to the opposing arsenal</text:span><text:span text:style-name="T23">. </text:span></text:p>
        </text:list-item>
      </text:list>
      <text:p text:style-name="P19"/>
      <text:p text:style-name="P21"><text:span text:style-name="T2">Critical Estimation Parameters: </text:span><text:span text:style-name="T25">Costs of occupation</text:span></text:p>
      <text:list xml:id="list826727381856809368" text:style-name="L9">
        <text:list-item>
          <text:p text:style-name="P23">Highly variable based upon remaining opposition. Low-intensity cleanup operations cause greatly increased security costs down the line.</text:p>
        </text:list-item>
        <text:list-item>
          <text:p text:style-name="P23">How much infrastructure got destroyed? A typical outcome of conventional conflicts is the flattening of all high industry and infrastructure. </text:p>
        </text:list-item>
        <text:list-item>
          <text:p text:style-name="P23">Exit strategy. Do the people exist within the country that can take over the government and be effective, just rulers? Without that, occupation duration becomes indefinite, unless the occupier wants to fail after spending all the lives and money to get to that point. </text:p>
        </text:list-item>
      </text:list>
      <text:p text:style-name="P24"/>
      <text:p text:style-name="P22"><text:span text:style-name="T2">Critical Estimation Parameters: <text:s/></text:span><text:span text:style-name="T16">If an attempt is successful, how many people will benefit and how will the economy grow following the conflict?</text:span></text:p>
      <text:list xml:id="list6821134627739071922" text:style-name="L10">
        <text:list-item>
          <text:p text:style-name="P25">Liberation of totalitarian states will almost certainly bring big benefits. </text:p>
        </text:list-item>
        <text:list-item>
          <text:p text:style-name="P25">Case for less authoritarian states less clear; conventional war destruction of economy means supply and demand are greatly reduced from before. </text:p>
        </text:list-item>
        <text:list-item>
          <text:p text:style-name="P25">Economic growth in general is hard to predict, even for developed countries not waging any sort of wa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9M36S</meta:editing-duration>
    <meta:editing-cycles>23</meta:editing-cycles>
    <meta:generator>LibreOffice/4.3.7.2$Windows_x86 LibreOffice_project/8a35821d8636a03b8bf4e15b48f59794652c68ba</meta:generator>
    <dc:date>2015-07-18T10:46:50.590000000</dc:date>
    <meta:document-statistic meta:table-count="1" meta:image-count="0" meta:object-count="0" meta:page-count="2" meta:paragraph-count="51" meta:word-count="913" meta:character-count="5977" meta:non-whitespace-character-count="5111"/>
    <meta:user-defined meta:name="Info 1"/>
    <meta:user-defined meta:name="Info 2"/>
    <meta:user-defined meta:name="Info 3"/>
    <meta:user-defined meta:name="Info 4"/>
  </office:meta>
</office:document-meta>
</file>