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1a3634" officeooo:paragraph-rsid="001a3634"/>
    </style:style>
    <style:style style:name="P2" style:family="paragraph" style:parent-style-name="Standard">
      <style:paragraph-properties fo:text-align="start" style:justify-single-word="false"/>
      <style:text-properties officeooo:rsid="001a3634" officeooo:paragraph-rsid="001a3634"/>
    </style:style>
    <style:style style:name="P3" style:family="paragraph" style:parent-style-name="Standard">
      <style:paragraph-properties fo:text-align="start" style:justify-single-word="false"/>
      <style:text-properties officeooo:rsid="001a3634" officeooo:paragraph-rsid="00232fea"/>
    </style:style>
    <style:style style:name="P4" style:family="paragraph" style:parent-style-name="Standard">
      <style:paragraph-properties fo:text-align="start" style:justify-single-word="false"/>
      <style:text-properties officeooo:rsid="001b28cb" officeooo:paragraph-rsid="001b28cb"/>
    </style:style>
    <style:style style:name="P5" style:family="paragraph" style:parent-style-name="Standard">
      <style:paragraph-properties fo:text-align="start" style:justify-single-word="false"/>
      <style:text-properties fo:font-style="normal" fo:font-weight="bold" officeooo:rsid="0024aac9" officeooo:paragraph-rsid="0024aac9" style:font-style-asian="normal" style:font-weight-asian="bold" style:font-style-complex="normal" style:font-weight-complex="bold"/>
    </style:style>
    <style:style style:name="P6" style:family="paragraph" style:parent-style-name="Standard">
      <style:paragraph-properties fo:text-align="center" style:justify-single-word="false"/>
      <style:text-properties fo:font-size="16pt" fo:font-weight="bold" officeooo:rsid="001a3634" officeooo:paragraph-rsid="001a3634"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weight="bold" officeooo:rsid="00232fea" officeooo:paragraph-rsid="00232fea" style:font-size-asian="16pt" style:font-weight-asian="bold" style:font-size-complex="16pt" style:font-weight-complex="bold"/>
    </style:style>
    <style:style style:name="P8" style:family="paragraph" style:parent-style-name="Standard">
      <style:paragraph-properties fo:text-align="start" style:justify-single-word="false"/>
      <style:text-properties officeooo:rsid="00232fea" officeooo:paragraph-rsid="00232fea"/>
    </style:style>
    <style:style style:name="P9" style:family="paragraph" style:parent-style-name="Standard">
      <style:paragraph-properties fo:text-align="start" style:justify-single-word="false"/>
      <style:text-properties fo:font-style="italic" fo:font-weight="bold" officeooo:rsid="00249587" officeooo:paragraph-rsid="00249587"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fo:font-weight="normal" officeooo:rsid="0024aac9" officeooo:paragraph-rsid="0024aac9" style:font-weight-asian="normal" style:font-weight-complex="normal"/>
    </style:style>
    <style:style style:name="P11" style:family="paragraph" style:parent-style-name="Standard" style:list-style-name="L1">
      <style:paragraph-properties fo:text-align="start" style:justify-single-word="false"/>
      <style:text-properties officeooo:rsid="001b28cb" officeooo:paragraph-rsid="00232fea"/>
    </style:style>
    <style:style style:name="P12" style:family="paragraph" style:parent-style-name="Standard" style:list-style-name="L1">
      <style:paragraph-properties fo:text-align="start" style:justify-single-word="false"/>
      <style:text-properties officeooo:rsid="00232fea" officeooo:paragraph-rsid="00232fea"/>
    </style:style>
    <style:style style:name="P13" style:family="paragraph" style:parent-style-name="Standard" style:list-style-name="L2">
      <style:paragraph-properties fo:text-align="start" style:justify-single-word="false"/>
      <style:text-properties officeooo:rsid="00232fea" officeooo:paragraph-rsid="00232fea"/>
    </style:style>
    <style:style style:name="P14" style:family="paragraph" style:parent-style-name="Standard" style:list-style-name="L2">
      <style:paragraph-properties fo:text-align="start" style:justify-single-word="false"/>
      <style:text-properties officeooo:rsid="00249587" officeooo:paragraph-rsid="00249587"/>
    </style:style>
    <style:style style:name="P15" style:family="paragraph" style:parent-style-name="Standard" style:list-style-name="L4">
      <style:paragraph-properties fo:text-align="start" style:justify-single-word="false"/>
      <style:text-properties fo:font-style="italic" fo:font-weight="bold" officeooo:rsid="0029d1a9" officeooo:paragraph-rsid="0029d1a9" style:font-style-asian="italic" style:font-weight-asian="bold" style:font-style-complex="italic" style:font-weight-complex="bold"/>
    </style:style>
    <style:style style:name="P16" style:family="paragraph" style:parent-style-name="Standard" style:list-style-name="L3">
      <style:paragraph-properties fo:text-align="start" style:justify-single-word="false"/>
      <style:text-properties fo:font-style="normal" fo:font-weight="normal" officeooo:rsid="00249587" officeooo:paragraph-rsid="00249587"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fo:font-weight="normal" officeooo:rsid="00249587" officeooo:paragraph-rsid="00249587" style:font-style-asian="normal" style:font-weight-asian="normal" style:font-style-complex="normal" style:font-weight-complex="normal"/>
    </style:style>
    <style:style style:name="P18" style:family="paragraph" style:parent-style-name="Standard" style:list-style-name="L4">
      <style:paragraph-properties fo:text-align="start" style:justify-single-word="false"/>
      <style:text-properties fo:font-style="normal" fo:font-weight="normal" officeooo:rsid="0024aac9" officeooo:paragraph-rsid="0024aac9" style:font-style-asian="normal" style:font-weight-asian="normal" style:font-style-complex="normal" style:font-weight-complex="normal"/>
    </style:style>
    <style:style style:name="P19" style:family="paragraph" style:parent-style-name="Standard" style:list-style-name="L6">
      <style:paragraph-properties fo:text-align="start" style:justify-single-word="false"/>
      <style:text-properties fo:font-style="normal" fo:font-weight="normal" officeooo:rsid="0024aac9" officeooo:paragraph-rsid="0024aac9" style:font-style-asian="normal" style:font-weight-asian="normal" style:font-style-complex="normal" style:font-weight-complex="normal"/>
    </style:style>
    <style:style style:name="P20" style:family="paragraph" style:parent-style-name="Standard" style:list-style-name="L4">
      <style:paragraph-properties fo:text-align="start" style:justify-single-word="false"/>
      <style:text-properties fo:font-style="normal" fo:font-weight="normal" officeooo:rsid="0029d1a9" officeooo:paragraph-rsid="0029d1a9" style:font-style-asian="normal" style:font-weight-asian="normal" style:font-style-complex="normal" style:font-weight-complex="normal"/>
    </style:style>
    <style:style style:name="P21" style:family="paragraph" style:parent-style-name="Standard" style:list-style-name="L6">
      <style:paragraph-properties fo:text-align="start" style:justify-single-word="false"/>
      <style:text-properties fo:font-style="normal" fo:font-weight="normal" officeooo:rsid="0026196f" officeooo:paragraph-rsid="0026196f" style:font-style-asian="normal" style:font-weight-asian="normal" style:font-style-complex="normal" style:font-weight-complex="normal"/>
    </style:style>
    <style:style style:name="P22" style:family="paragraph" style:parent-style-name="Standard" style:list-style-name="L6">
      <style:paragraph-properties fo:text-align="start" style:justify-single-word="false"/>
      <style:text-properties fo:font-style="normal" fo:font-weight="normal" officeooo:rsid="0026518e" officeooo:paragraph-rsid="0026518e" style:font-style-asian="normal" style:font-weight-asian="normal" style:font-style-complex="normal" style:font-weight-complex="normal"/>
    </style:style>
    <style:style style:name="P23" style:family="paragraph" style:parent-style-name="Standard" style:list-style-name="L6">
      <style:paragraph-properties fo:text-align="start" style:justify-single-word="false"/>
      <style:text-properties fo:font-style="normal" fo:font-weight="normal" officeooo:rsid="0026eed8" officeooo:paragraph-rsid="0026eed8" style:font-style-asian="normal" style:font-weight-asian="normal" style:font-style-complex="normal" style:font-weight-complex="normal"/>
    </style:style>
    <style:style style:name="P24" style:family="paragraph" style:parent-style-name="Standard" style:list-style-name="L6">
      <style:paragraph-properties fo:text-align="start" style:justify-single-word="false"/>
      <style:text-properties fo:font-style="normal" fo:font-weight="normal" officeooo:rsid="00277744" officeooo:paragraph-rsid="00277744"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weight="bold" officeooo:rsid="001b28cb" officeooo:paragraph-rsid="001b28cb" style:font-weight-asian="bold" style:font-weight-complex="bold"/>
    </style:style>
    <style:style style:name="P26" style:family="paragraph" style:parent-style-name="Standard" style:list-style-name="L5">
      <style:paragraph-properties fo:text-align="start" style:justify-single-word="false"/>
      <style:text-properties fo:font-weight="normal" officeooo:rsid="0024aac9" officeooo:paragraph-rsid="0024aac9" style:font-weight-asian="normal" style:font-weight-complex="normal"/>
    </style:style>
    <style:style style:name="P27" style:family="paragraph" style:parent-style-name="Standard" style:list-style-name="L5">
      <style:paragraph-properties fo:text-align="start" style:justify-single-word="false"/>
      <style:text-properties fo:font-weight="normal" officeooo:rsid="0026eed8" officeooo:paragraph-rsid="0026eed8" style:font-weight-asian="normal" style:font-weight-complex="normal"/>
    </style:style>
    <style:style style:name="T1" style:family="text">
      <style:text-properties officeooo:rsid="001b28cb"/>
    </style:style>
    <style:style style:name="T2" style:family="text">
      <style:text-properties fo:font-weight="bold" officeooo:rsid="001b28cb" style:font-weight-asian="bold" style:font-weight-complex="bold"/>
    </style:style>
    <style:style style:name="T3" style:family="text">
      <style:text-properties fo:font-weight="bold" officeooo:rsid="00232fea" style:font-weight-asian="bold" style:font-weight-complex="bold"/>
    </style:style>
    <style:style style:name="T4" style:family="text">
      <style:text-properties fo:font-style="italic" fo:font-weight="bold" officeooo:rsid="00232fea" style:font-style-asian="italic" style:font-weight-asian="bold" style:font-style-complex="italic" style:font-weight-complex="bold"/>
    </style:style>
    <style:style style:name="T5" style:family="text">
      <style:text-properties fo:font-style="italic" officeooo:rsid="001f4af1"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officeooo:rsid="001f4af1"/>
    </style:style>
    <style:style style:name="T10" style:family="text">
      <style:text-properties officeooo:rsid="0021b5c7"/>
    </style:style>
    <style:style style:name="T11" style:family="text">
      <style:text-properties officeooo:rsid="00249587"/>
    </style:style>
    <style:style style:name="T12" style:family="text">
      <style:text-properties officeooo:rsid="0026196f"/>
    </style:style>
    <style:style style:name="T13" style:family="text">
      <style:text-properties officeooo:rsid="0026eed8"/>
    </style:style>
    <style:style style:name="T14" style:family="text">
      <style:text-properties officeooo:rsid="0028b6b3"/>
    </style:style>
    <style:style style:name="T15" style:family="text">
      <style:text-properties officeooo:rsid="002baa51"/>
    </style:style>
    <style:style style:name="T16" style:family="text">
      <style:text-properties officeooo:rsid="002d281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Health Care Organization:</text:span> <text:span text:style-name="T9">(US) </text:span><text:span text:style-name="T5">Bogey</text:span><text:span text:style-name="T9"> Two Pager (2015)</text:span></text:p>
      <text:p text:style-name="P7">(can't fit in one -_-)</text:p>
      <text:p text:style-name="P1"/>
      <text:p text:style-name="P3"><text:span text:style-name="T3">Potentially optimal choices</text:span><text:span text:style-name="T2">:</text:span><text:span text:style-name="T1"> </text:span></text:p>
      <text:list xml:id="list4925995418092185968" text:style-name="L1">
        <text:list-item>
          <text:p text:style-name="P11">Potential to provide more access to health care and save money across the system through centralized planning and payment through government subsidies (single-payer)</text:p>
        </text:list-item>
        <text:list-item>
          <text:p text:style-name="P12">Potential to reduce costs (and hence provide more access at higher quality) by employing lean management methods and use of market principles. </text:p>
        </text:list-item>
        <text:list-item>
          <text:p text:style-name="P12"><text:span text:style-name="T11">Hybrid approaches</text:span>. </text:p>
        </text:list-item>
      </text:list>
      <text:p text:style-name="P2"/>
      <text:p text:style-name="P4"><text:span text:style-name="T4">Single-payer features</text:span><text:span text:style-name="T8">:</text:span></text:p>
      <text:list xml:id="list8949574270568843416" text:style-name="L2">
        <text:list-item>
          <text:p text:style-name="P13">+ Easily enables full and consistent coverage of the population</text:p>
        </text:list-item>
        <text:list-item>
          <text:p text:style-name="P13">+ Enables global optimization of the system, e.g. the elimination of health insurance overheads, <text:span text:style-name="T11">mass data collection and thus clinical protocol data mining</text:span></text:p>
        </text:list-item>
        <text:list-item>
          <text:p text:style-name="P13">+ Essentially "free" from a complexity standpoint from the current hybrid system due to existing Medicare, Medicaid, FDA, NHS, <text:span text:style-name="T15">private insurance regulation, practitioner accreditation, </text:span>and other governance infrastructure</text:p>
        </text:list-item>
        <text:list-item>
          <text:p text:style-name="P14">+ Reduces profit motives skewing research results</text:p>
        </text:list-item>
        <text:list-item>
          <text:p text:style-name="P13">- Single system means no checks and balances </text:p>
          <text:list>
            <text:list-item>
              <text:p text:style-name="P13">Mistakes are only circumvented by going completely outside the system, e.g. Britain's NHS waiting lines and outside (far more private-industry) care</text:p>
            </text:list-item>
            <text:list-item>
              <text:p text:style-name="P13">Requires extremely capable people overseeing operations and funding of the system <text:span text:style-name="T11">to avoid sclerosis, ensure poor performers are weeded out, research is fed</text:span></text:p>
            </text:list-item>
          </text:list>
        </text:list-item>
        <text:list-item>
          <text:p text:style-name="P13">- <text:span text:style-name="T11">When consumers don't pay, they won't optimize their health-related choices with costs of care in mind (although rationally they should be because of the health consequences)</text:span></text:p>
        </text:list-item>
      </text:list>
      <text:p text:style-name="P8"/>
      <text:p text:style-name="P9">Market-based features<text:span text:style-name="T6">:</text:span></text:p>
      <text:list xml:id="list8275305938790073023" text:style-name="L3">
        <text:list-item>
          <text:p text:style-name="P16">+ Allows anyone to exert economic pull of surplus funds (e.g. the wealthy) into all aspects, including quality of care, timeliness of care, and investment in cost reduction measures</text:p>
        </text:list-item>
        <text:list-item>
          <text:p text:style-name="P16">+ Consumers directly experience benefits of safer health practices in their daily lives</text:p>
        </text:list-item>
        <text:list-item>
          <text:p text:style-name="P16">- Uneven access to care due to requirement for money to pay for care</text:p>
        </text:list-item>
        <text:list-item>
          <text:p text:style-name="P16">- Fragmented system due to local optimizations</text:p>
        </text:list-item>
        <text:list-item>
          <text:p text:style-name="P16">- Issues with quality stemming from profit motives and lack of transparency and funding to evaluate treatments with the minimum of bias</text:p>
        </text:list-item>
      </text:list>
      <text:p text:style-name="P17"/>
      <text:p text:style-name="P9">Hybrid approaches<text:span text:style-name="T6">:</text:span></text:p>
      <text:list xml:id="list5004706499514850887" text:style-name="L4">
        <text:list-item>
          <text:p text:style-name="P18">Typically implement measurement of effectiveness/performance within government, and execution of care within industry</text:p>
        </text:list-item>
        <text:list-item>
          <text:p text:style-name="P18">+ This allows the "mix and match" of pros and cons, trading off costs and benefits, which could improve results over pure approaches</text:p>
        </text:list-item>
        <text:list-item>
          <text:p text:style-name="P18">- This also allows poor choices of "mix and match" to sub-optimize compared to pure approaches. In particular, the 2015 US health care system is a very suboptimal version of the single-payer system. </text:p>
        </text:list-item>
        <text:list-item>
          <text:p text:style-name="P20">Some possibly optimal hybrid approaches include:</text:p>
          <text:list>
            <text:list-item>
              <text:p text:style-name="P20">Place measurement of effectiveness/performance with government, academia, and third-party philanthropic organizations. Keep everything else private.</text:p>
            </text:list-item>
            <text:list-item>
              <text:p text:style-name="P15"><text:span text:style-name="T7">Similarly (mix and match), push some or all research and experimentation work to the government in order to improve quantity and time-to-result.</text:span></text:p>
            </text:list-item>
            <text:list-item>
              <text:p text:style-name="P20"><text:soft-page-break/>Push payment funding sources and administrative overheads to government while maintaining private execution and markets, i.e. voucher system. </text:p>
            </text:list-item>
          </text:list>
        </text:list-item>
      </text:list>
      <text:p text:style-name="P4"/>
      <text:p text:style-name="P25">Critical Estimation Parameters: </text:p>
      <text:list xml:id="list3932102878659132526" text:style-name="L5">
        <text:list-item>
          <text:p text:style-name="P26">How much improvement can government provide over private industry alone in the measurement of effectiveness of treatments?</text:p>
          <text:list>
            <text:list-item>
              <text:p text:style-name="P26">Results from meta-studies examining research results indicate that industry-funded papers clearly skew positively towards the treatments they study.</text:p>
            </text:list-item>
            <text:list-item>
              <text:p text:style-name="P26">Some treatments have clear MOEs – i.e. did the patient die or not, that could be handled through mass medical record mining.</text:p>
            </text:list-item>
          </text:list>
        </text:list-item>
        <text:list-item>
          <text:p text:style-name="P26">Which is better in ensuring care is efficiently delivered without fraud?</text:p>
          <text:list>
            <text:list-item>
              <text:p text:style-name="P26">Medicare and Medicaid are legendarily poor at <text:span text:style-name="T16">controlling </text:span>billing frauds.</text:p>
            </text:list-item>
            <text:list-item>
              <text:p text:style-name="P26">The VA has had some grave accountability issues lately.</text:p>
            </text:list-item>
            <text:list-item>
              <text:p text:style-name="P26">There are many doctors that order procedures for malpractice avoidance or for the profit.</text:p>
              <text:list>
                <text:list-item>
                  <text:p text:style-name="P26">Indeed, it is private practices that are often the ones bilking Medicare/Medicaid.</text:p>
                </text:list-item>
              </text:list>
            </text:list-item>
            <text:list-item>
              <text:p text:style-name="P26">Who is going to detect when a practice is doing things like diluting chemo? Who pays?</text:p>
            </text:list-item>
          </text:list>
        </text:list-item>
        <text:list-item>
          <text:p text:style-name="P26">How much does the profit motive and cost skew care quality (in either direction)?</text:p>
          <text:list>
            <text:list-item>
              <text:p text:style-name="P26">Clinicians are good at ordering additional tests when incentives drive them.</text:p>
            </text:list-item>
            <text:list-item>
              <text:p text:style-name="P26">How do we evaluate cost-down models vs. bundled care vs. conventional fee-for-service?</text:p>
            </text:list-item>
            <text:list-item>
              <text:p text:style-name="P26">How will people respond to a freer health-care system, e.g. obtaining expensive drugs?</text:p>
            </text:list-item>
          </text:list>
        </text:list-item>
        <text:list-item>
          <text:p text:style-name="P27">How much does progress in research/experimentation and clinical effectiveness depend on infusions of government cash vs. charity funds and private investments?</text:p>
          <text:list>
            <text:list-item>
              <text:p text:style-name="P27">Private investments can't help for big, faraway goals.</text:p>
            </text:list-item>
            <text:list-item>
              <text:p text:style-name="P27">Charity funds only go so far.</text:p>
            </text:list-item>
          </text:list>
        </text:list-item>
      </text:list>
      <text:p text:style-name="P10"/>
      <text:p text:style-name="P5">Key Value Judgments:</text:p>
      <text:list xml:id="list6033260996893216462" text:style-name="L6">
        <text:list-item>
          <text:p text:style-name="P19">Does it make sense to spend tremendous amounts of money on elder care when elders are demented or bedridden/seriously crippled?</text:p>
        </text:list-item>
        <text:list-item>
          <text:p text:style-name="P19">Does it make sense for a national health care system to <text:span text:style-name="T12">be paying for usually self-inflicted diagnoses like lung cancer, diabetes, and injuries from highly risky leisure activities?</text:span></text:p>
          <text:list>
            <text:list-item>
              <text:p text:style-name="P21"><text:span text:style-name="T13">Paying</text:span> subverts the principle of reducing cost by incentivizing users.</text:p>
            </text:list-item>
            <text:list-item>
              <text:p text:style-name="P21"><text:span text:style-name="T13">Denying</text:span> causes people to suffer and die in the short-term by denying care.</text:p>
              <text:list>
                <text:list-item>
                  <text:p text:style-name="P21">Of course the point is to cause people to stop doing stupid ----, so saving people's health and lives in the long run. </text:p>
                </text:list-item>
              </text:list>
            </text:list-item>
          </text:list>
        </text:list-item>
        <text:list-item>
          <text:p text:style-name="P22">If/when does it make sense for the health care system to be paying for ne'er do wells who are constantly showing up in the emergency room and never paying for anything?</text:p>
          <text:list>
            <text:list-item>
              <text:p text:style-name="P22">+ Significant amounts of money to be saved by letting them suffer and die.</text:p>
            </text:list-item>
            <text:list-item>
              <text:p text:style-name="P22">- Accepts that they will suffer and die when we could save them. </text:p>
            </text:list-item>
          </text:list>
        </text:list-item>
        <text:list-item>
          <text:p text:style-name="P23">When does it make sense to spend government (i.e. confiscate funds through force) money to pay for research and experimentation initiatives? What is the correct level of this spending?</text:p>
        </text:list-item>
        <text:list-item>
          <text:p text:style-name="P24">What quality of service (e.g. local hospitals and medevac) does it make sense <text:span text:style-name="T14">for government to ensure through tax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M49S</meta:editing-duration>
    <meta:editing-cycles>19</meta:editing-cycles>
    <meta:generator>LibreOffice/4.3.7.2$Windows_x86 LibreOffice_project/8a35821d8636a03b8bf4e15b48f59794652c68ba</meta:generator>
    <dc:date>2015-09-06T16:19:36.568000000</dc:date>
    <meta:document-statistic meta:table-count="0" meta:image-count="0" meta:object-count="0" meta:page-count="2" meta:paragraph-count="57" meta:word-count="900" meta:character-count="5656" meta:non-whitespace-character-count="4853"/>
    <meta:user-defined meta:name="Info 1"/>
    <meta:user-defined meta:name="Info 2"/>
    <meta:user-defined meta:name="Info 3"/>
    <meta:user-defined meta:name="Info 4"/>
  </office:meta>
</office:document-meta>
</file>