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in" fo:border="none"/>
    </style:style>
    <style:style style:name="P1" style:family="paragraph" style:parent-style-name="Standard">
      <style:paragraph-properties fo:text-align="center" style:justify-single-word="false"/>
      <style:text-properties officeooo:rsid="001a3634" officeooo:paragraph-rsid="001a3634"/>
    </style:style>
    <style:style style:name="P2" style:family="paragraph" style:parent-style-name="Standard">
      <style:paragraph-properties fo:text-align="start" style:justify-single-word="false"/>
      <style:text-properties officeooo:rsid="001a3634" officeooo:paragraph-rsid="001a3634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a3634" officeooo:paragraph-rsid="001a363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officeooo:rsid="001dca6b" officeooo:paragraph-rsid="001dca6b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rsid="001b28cb" officeooo:paragraph-rsid="001b28cb"/>
    </style:style>
    <style:style style:name="P6" style:family="paragraph" style:parent-style-name="Standard">
      <style:paragraph-properties fo:text-align="start" style:justify-single-word="false"/>
      <style:text-properties fo:font-style="italic" fo:font-weight="bold" officeooo:rsid="001b28cb" officeooo:paragraph-rsid="001b28cb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italic" fo:font-weight="bold" officeooo:rsid="001b53da" officeooo:paragraph-rsid="001b53da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bf5df" officeooo:paragraph-rsid="001bf5df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italic" fo:font-weight="bold" officeooo:rsid="001dca6b" officeooo:paragraph-rsid="001dca6b" style:font-size-asian="10.5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fo:font-weight="bold" officeooo:rsid="001b53da" officeooo:paragraph-rsid="001fcbb9" style:font-size-asian="10.5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normal" fo:font-weight="normal" officeooo:rsid="001dca6b" officeooo:paragraph-rsid="001dca6b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officeooo:rsid="001dca6b" officeooo:paragraph-rsid="001dca6b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fo:font-weight="normal" officeooo:rsid="001f4af1" officeooo:paragraph-rsid="001f4af1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normal" fo:font-weight="normal" officeooo:rsid="001f4af1" officeooo:paragraph-rsid="001f4af1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officeooo:rsid="001b28cb" officeooo:paragraph-rsid="001f4af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bold" officeooo:rsid="001f4af1" officeooo:paragraph-rsid="001f4af1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bold" officeooo:rsid="001f4af1" officeooo:paragraph-rsid="001f4af1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tyle="normal" fo:font-weight="normal" officeooo:rsid="001b28cb" officeooo:paragraph-rsid="001b28cb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tyle="normal" fo:font-weight="normal" officeooo:rsid="001b53da" officeooo:paragraph-rsid="001b53da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tyle="normal" fo:font-weight="normal" officeooo:rsid="001bf5df" officeooo:paragraph-rsid="001bf5df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b53da" officeooo:paragraph-rsid="001b53da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officeooo:rsid="001bf5df" officeooo:paragraph-rsid="001bf5df"/>
    </style:style>
    <style:style style:name="P23" style:family="paragraph" style:parent-style-name="Table_20_Contents">
      <style:paragraph-properties fo:text-align="center" style:justify-single-word="false"/>
      <style:text-properties officeooo:rsid="001bf5df" officeooo:paragraph-rsid="001bf5df"/>
    </style:style>
    <style:style style:name="P24" style:family="paragraph" style:parent-style-name="Table_20_Contents">
      <style:paragraph-properties fo:text-align="center" style:justify-single-word="false"/>
      <style:text-properties officeooo:rsid="001c3b39" officeooo:paragraph-rsid="001c3b39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c3b39" officeooo:paragraph-rsid="001c3b39" style:font-weight-asian="bold" style:font-weight-complex="bold"/>
    </style:style>
    <style:style style:name="P26" style:family="paragraph" style:parent-style-name="Table_20_Heading">
      <style:text-properties officeooo:rsid="001bf5df" officeooo:paragraph-rsid="001bf5df"/>
    </style:style>
    <style:style style:name="P27" style:family="paragraph" style:parent-style-name="Standard" style:list-style-name="L1">
      <style:paragraph-properties fo:text-align="start" style:justify-single-word="false"/>
      <style:text-properties officeooo:rsid="001b28cb" officeooo:paragraph-rsid="001b28cb"/>
    </style:style>
    <style:style style:name="P28" style:family="paragraph" style:parent-style-name="Standard" style:list-style-name="L2">
      <style:paragraph-properties fo:text-align="start" style:justify-single-word="false"/>
      <style:text-properties officeooo:rsid="001b28cb" officeooo:paragraph-rsid="001b28cb"/>
    </style:style>
    <style:style style:name="P29" style:family="paragraph" style:parent-style-name="Standard" style:list-style-name="L2">
      <style:paragraph-properties fo:text-align="start" style:justify-single-word="false"/>
      <style:text-properties fo:font-style="normal" fo:font-weight="normal" officeooo:rsid="001b28cb" officeooo:paragraph-rsid="001b28cb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tyle="normal" fo:font-weight="normal" officeooo:rsid="001b53da" officeooo:paragraph-rsid="001b53da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tyle="normal" fo:font-weight="normal" officeooo:rsid="001bf5df" officeooo:paragraph-rsid="001bf5df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2pt" fo:font-style="normal" fo:font-weight="normal" officeooo:rsid="001f4af1" officeooo:paragraph-rsid="001f4af1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font-style="normal" fo:font-weight="normal" officeooo:rsid="001f4af1" officeooo:paragraph-rsid="001f4af1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fo:font-size="12pt" fo:font-style="normal" fo:font-weight="normal" officeooo:rsid="001fcbb9" officeooo:paragraph-rsid="001fcbb9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5">
      <style:paragraph-properties fo:text-align="start" style:justify-single-word="false"/>
      <style:text-properties fo:font-size="12pt" fo:font-style="normal" fo:font-weight="normal" officeooo:rsid="001fcbb9" officeooo:paragraph-rsid="001fcbb9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6">
      <style:paragraph-properties fo:text-align="start" style:justify-single-word="false"/>
      <style:text-properties fo:font-size="12pt" fo:font-style="normal" fo:font-weight="normal" officeooo:rsid="001fcbb9" officeooo:paragraph-rsid="001fcbb9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2pt" fo:font-style="normal" fo:font-weight="normal" officeooo:rsid="001b53da" officeooo:paragraph-rsid="001fcbb9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2pt" fo:font-style="normal" fo:font-weight="normal" officeooo:rsid="001bf5df" officeooo:paragraph-rsid="001fcbb9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6">
      <style:paragraph-properties fo:text-align="start" style:justify-single-word="false"/>
      <style:text-properties fo:font-size="12pt" fo:font-style="italic" fo:font-weight="bold" officeooo:rsid="001fcbb9" officeooo:paragraph-rsid="001fcbb9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b28c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28c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fcbb9" style:font-weight-asian="normal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33d08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b53d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bf5df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c3b39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33d08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23cbe8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253242" style:font-style-asian="normal" style:font-weight-asian="normal" style:font-style-complex="normal" style:font-weight-complex="normal"/>
    </style:style>
    <style:style style:name="T16" style:family="text">
      <style:text-properties officeooo:rsid="001b53da"/>
    </style:style>
    <style:style style:name="T17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1bf5df"/>
    </style:style>
    <style:style style:name="T19" style:family="text">
      <style:text-properties officeooo:rsid="001c3b39"/>
    </style:style>
    <style:style style:name="T20" style:family="text">
      <style:text-properties officeooo:rsid="001f4af1"/>
    </style:style>
    <style:style style:name="T21" style:family="text">
      <style:text-properties officeooo:rsid="001fcbb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un Control <text:span text:style-name="T20">(US) </text:span>One Pager</text:p>
      <text:p text:style-name="P1"/>
      <text:p text:style-name="P2"><text:span text:style-name="T2">Key </text:span><text:span text:style-name="T3">current tradeoff:</text:span><text:span text:style-name="T1"> Yearly costs associated with mass gun ownership vs. irregular, but extremely large, costs incurred when governments go bad.</text:span></text:p>
      <text:p text:style-name="P2"/>
      <text:p text:style-name="P6">Yearly costs associated with mass gun ownership:</text:p>
      <text:p text:style-name="P2"/>
      <text:p text:style-name="P5">Example figures from the United States:</text:p>
      <text:list xml:id="list975902488310869689" text:style-name="L1">
        <text:list-item>
          <text:p text:style-name="P27"><text:span text:style-name="T16">~</text:span>12,000 homicides/year in ordinary crimes</text:p>
        </text:list-item>
        <text:list-item>
          <text:p text:style-name="P27"><text:span text:style-name="T16">~</text:span>18,000 successful suicides/year</text:p>
        </text:list-item>
        <text:list-item>
          <text:p text:style-name="P27">Many injuries</text:p>
        </text:list-item>
        <text:list-item>
          <text:p text:style-name="P27">Cost of gun ownership, storing, ammunition expended, etc. </text:p>
        </text:list-item>
      </text:list>
      <text:p text:style-name="P5"/>
      <text:p text:style-name="P5"><text:span text:style-name="T2">Critical Estimation Parameters: </text:span>How many of the deaths and injuries will still happen if a serious confiscation exercise <text:span text:style-name="T16">is successfully implemented</text:span>? Probably not zero, and probably not the exact same.</text:p>
      <text:p text:style-name="P5"/>
      <text:p text:style-name="P5"><text:s/><text:span text:style-name="T6">Irregular, but extremely large, costs incurred when governments go </text:span><text:span text:style-name="T7">horribly wrong</text:span><text:span text:style-name="T6">:</text:span></text:p>
      <text:p text:style-name="P18"/>
      <text:p text:style-name="P18">Example figures:</text:p>
      <text:list xml:id="list7814663114998925992" text:style-name="L2">
        <text:list-item>
          <text:p text:style-name="P28"><text:span text:style-name="T9">American Civil War (2% </text:span><text:span text:style-name="T10">population </text:span><text:span text:style-name="T9">fatalities (~600,000 dead))</text:span></text:p>
        </text:list-item>
        <text:list-item>
          <text:p text:style-name="P29">Third Reich internal repression in Germany and conquered territories – several millions of dead, exact figures based on what falls in internal repression vs. aggressions against belligerents</text:p>
        </text:list-item>
        <text:list-item>
          <text:p text:style-name="P28"><text:span text:style-name="T9">Red China </text:span><text:span text:style-name="T10">Mao years following victory over Nationalists</text:span><text:span text:style-name="T9"> – </text:span><text:span text:style-name="T10">anything from 30 </text:span><text:span text:style-name="T9">million dead, </text:span><text:span text:style-name="T10">to 60 million or more depending on the source </text:span><text:span text:style-name="T9">. (</text:span><text:span text:style-name="T10">Based on 1953 census, </text:span><text:span text:style-name="T9">~</text:span><text:span text:style-name="T10">5</text:span><text:span text:style-name="T9">% </text:span><text:span text:style-name="T10">dead or more)</text:span></text:p>
        </text:list-item>
        <text:list-item>
          <text:p text:style-name="P30">Stalinist Russia purges and famines: maybe 10 million on the low side, numbers go up to 60 million. (Based on estimates e.g. Andreev et al. of ~100 million throughout Stalin's time, easily 10% of the population)</text:p>
        </text:list-item>
        <text:list-item>
          <text:p text:style-name="P30">Attendant injuries, property damages, terror</text:p>
        </text:list-item>
      </text:list>
      <text:p text:style-name="P5"/>
      <text:p text:style-name="P21">Applied to the 2015 United States' population of ~300 million, 2% losses would mean 6 million dead. </text:p>
      <text:p text:style-name="P21"/>
      <text:p text:style-name="P7"><text:span text:style-name="T8">Critical Estimation Parameters:</text:span> <text:span text:style-name="T9">How often w</text:span><text:span text:style-name="T11">ill the</text:span><text:span text:style-name="T9"> United States government go </text:span><text:span text:style-name="T13">horribly wrong</text:span><text:span text:style-name="T9">? Are the costs on the order of a Hugo Chavez or Vladimir Putin, or of one of the 20</text:span><text:span text:style-name="T17">th</text:span><text:span text:style-name="T9"> century mass exterminations? </text:span><text:span text:style-name="T11">Furthermore, how much will additional gun availability prevent or mitigate the situation?</text:span></text:p>
      <text:p text:style-name="P21"/>
      <text:p text:style-name="P7">Example <text:span text:style-name="T18">abbreviated neutral-result </text:span>sensitivity analysis:</text:p>
      <text:p text:style-name="P19"/>
      <text:p text:style-name="P8"><text:span text:style-name="T9">Say that a successful confiscation cuts homicides and suicides in half (~15,000 saved lives). Say that the US government would go bad every 100 years, and that the cost would be on the order of 2% population. Say widespread gun availability will only stop </text:span><text:span text:style-name="T12">25</text:span><text:span text:style-name="T9">% of governments gone </text:span><text:span text:style-name="T14">wrong</text:span><text:span text:style-name="T9">. Normalize future time period escalating costs assuming constant population of ~300 million. </text:span></text:p>
      <text:p text:style-name="P20"/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26">Harm</text:p>
            </table:table-cell>
            <table:table-cell table:style-name="Table1.A1" office:value-type="string">
              <text:p text:style-name="P26">Yearly <text:span text:style-name="T19">Lives Lost</text:span></text:p>
            </table:table-cell>
            <table:table-cell table:style-name="Table1.A1" office:value-type="string">
              <text:p text:style-name="P26">100-year <text:span text:style-name="T19">Lives Lost</text:span></text:p>
            </table:table-cell>
          </table:table-row>
        </table:table-header-rows>
        <table:table-row>
          <table:table-cell table:style-name="Table1.A1" office:value-type="string">
            <text:p text:style-name="P22">Increased Homicide/Suicide</text:p>
          </table:table-cell>
          <table:table-cell table:style-name="Table1.A1" office:value-type="string">
            <text:p text:style-name="P23">15,000</text:p>
          </table:table-cell>
          <table:table-cell table:style-name="Table1.A1" office:value-type="string">
            <text:p text:style-name="P23">1,500,000</text:p>
          </table:table-cell>
        </table:table-row>
        <table:table-row>
          <table:table-cell table:style-name="Table1.A1" office:value-type="string">
            <text:p text:style-name="P22">Government Gone Bad</text:p>
          </table:table-cell>
          <table:table-cell table:style-name="Table1.A1" office:value-type="string">
            <text:p text:style-name="P24">15,000</text:p>
          </table:table-cell>
          <table:table-cell table:style-name="Table1.A1" office:value-type="string">
            <text:p text:style-name="P23"><text:span text:style-name="T19">1</text:span>,<text:span text:style-name="T19">5</text:span>00,000</text:p>
          </table:table-cell>
        </table:table-row>
        <table:table-row>
          <table:table-cell table:style-name="Table1.A1" office:value-type="string">
            <text:p text:style-name="P25">Deltas</text:p>
          </table:table-cell>
          <table:table-cell table:style-name="Table1.A1" office:value-type="string">
            <text:p text:style-name="P24">0</text:p>
          </table:table-cell>
          <table:table-cell table:style-name="Table1.A1" office:value-type="string">
            <text:p text:style-name="P24">0</text:p>
          </table:table-cell>
        </table:table-row>
      </table:table>
      <text:p text:style-name="P20"/>
      <text:p text:style-name="P4"><text:soft-page-break/>Gun Control: B-Side</text:p>
      <text:p text:style-name="P11"/>
      <text:p text:style-name="P9"><text:span text:style-name="T8">Q:</text:span><text:span text:style-name="T9"> Hunting, war-readiness, sporting benefits of individual gun ownership?</text:span></text:p>
      <text:p text:style-name="P9"><text:span text:style-name="T8">A:</text:span><text:span text:style-name="T9"> Quite real, but are you willing to pay thousands of lives a year to get those benefits?</text:span></text:p>
      <text:p text:style-name="P12"/>
      <text:p text:style-name="P13"><text:span text:style-name="T2">Q:</text:span> Lesser limits than full-out confiscation, e.g. restrictions on felons and mentally ill?</text:p>
      <text:p text:style-name="P16">A:<text:span text:style-name="T4"> Based on US history, still a ton of guns around even in places that have enacted even more restrictive policies. Many are obtained from burglaries and smuggling. Criminals tend to find ways around these problems unless a huge amount of effort is expended, such that the enforcement and surveillance climbs to levels usually seen in police states. Even tens of thousands of lives/year vs. implementation of police state apparatus, which imposes its own tremendous costs – not effective tradeoff. </text:span><text:span text:style-name="T5">May be worthwhile, but v</text:span><text:span text:style-name="T4">ery difficult to see clear all-in benefits.</text:span></text:p>
      <text:p text:style-name="P13"/>
      <text:p text:style-name="P17">Additional Information and Considerations for Critical Estimation Parameters Above</text:p>
      <text:p text:style-name="P14"/>
      <text:p text:style-name="P15"><text:span text:style-name="T2">Critical Estimation Parameters: </text:span>How many of the deaths and injuries will still happen if a serious confiscation exercise <text:span text:style-name="T16">is successfully implemented</text:span>? </text:p>
      <text:list xml:id="list331223973871549858" text:style-name="L3">
        <text:list-item>
          <text:p text:style-name="P33">Nations with better natural and cultural barriers, along with gun controls, experience nowhere near the levels of gun violence, even if they are brutish otherwise (e.g. England).</text:p>
          <text:list>
            <text:list-item>
              <text:p text:style-name="P33">However the natural and cultural barriers won't apply to the intended target (the US).</text:p>
            </text:list-item>
            <text:list-item>
              <text:p text:style-name="P33">Even the citizens of the controlled countries are shocked by US levels of violence. </text:p>
            </text:list-item>
          </text:list>
        </text:list-item>
        <text:list-item>
          <text:p text:style-name="P33">Substitution effects – how many deaths will still happen?</text:p>
          <text:list>
            <text:list-item>
              <text:p text:style-name="P33">Homicide rate declines over last 30+ years suggest more targeted violence and hence far less effective death reduction. <text:span text:style-name="T21">Best improvement would be in mass shootings against adult targets, which are fairly rare.</text:span></text:p>
            </text:list-item>
            <text:list-item>
              <text:p text:style-name="P33">Suicides tend to be spur-of-the-moment and attempts don't necessarily persist until success. Hence far more likely to see at least short-term major improvements.</text:p>
            </text:list-item>
          </text:list>
        </text:list-item>
      </text:list>
      <text:p text:style-name="P13"/>
      <text:p text:style-name="P10"><text:span text:style-name="T8">Critical Estimation Parameters:</text:span> <text:span text:style-name="T9">How often w</text:span><text:span text:style-name="T11">ill the</text:span><text:span text:style-name="T9"> United States government go </text:span><text:span text:style-name="T15">horribly wrong</text:span><text:span text:style-name="T9">? </text:span></text:p>
      <text:list xml:id="list6545450242473359070" text:style-name="L4">
        <text:list-item>
          <text:p text:style-name="P34">The US government has never been "good". Barely exited formal racial and sex discrimination 40 years ago. Still unequal voting rights, for example.</text:p>
        </text:list-item>
        <text:list-item>
          <text:p text:style-name="P34">Major "never events" over last 225 years: genocide of native Americans, slavery, women as chattel, sponsorship of murderous and rapacious dictatorships worldwide.</text:p>
        </text:list-item>
        <text:list-item>
          <text:p text:style-name="P34">Structurally no real improvement over British king and parliament; US Constitution ineffective restraint (e.g. Plessy v. Ferguson, Korematsu v. United States).</text:p>
        </text:list-item>
        <text:list-item>
          <text:p text:style-name="P34">Impressive recent progress through demonstrations and non-lethal actions. </text:p>
        </text:list-item>
        <text:list-item>
          <text:p text:style-name="P34">Tremendous current advantages including no-kidding freedom of speech.</text:p>
        </text:list-item>
      </text:list>
      <text:p text:style-name="P37"/>
      <text:p text:style-name="P10"><text:span text:style-name="T8">Critical Estimation Parameters: </text:span><text:span text:style-name="T9">Are the costs on the order of a Hugo Chavez or Vladimir Putin, or of one of the 20</text:span><text:span text:style-name="T17">th</text:span><text:span text:style-name="T9"> century mass exterminations? </text:span></text:p>
      <text:list xml:id="list5003902302055151209" text:style-name="L5">
        <text:list-item>
          <text:p text:style-name="P35">With major precedents including genocides, wars, but also long-lived low-intensity oppression, US historical record has indications both ways. </text:p>
        </text:list-item>
      </text:list>
      <text:p text:style-name="P38"/>
      <text:p text:style-name="P10"><text:span text:style-name="T8">Critical Estimation Parameters: </text:span><text:span text:style-name="T11">Furthermore, how much will additional gun availability prevent or mitigate the situation?</text:span></text:p>
      <text:list xml:id="list4812965493416167904" text:style-name="L6">
        <text:list-item>
          <text:p text:style-name="P39"><text:span text:style-name="T11">S</text:span><text:span text:style-name="T9">till pretty easy to kill all government targets including president. (A plus in this regard)</text:span></text:p>
        </text:list-item>
        <text:list-item>
          <text:p text:style-name="P36">A civil war won through additional gun availability will still cost millions of liv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14S</meta:editing-duration>
    <meta:editing-cycles>15</meta:editing-cycles>
    <meta:generator>LibreOffice/4.3.7.2$Windows_x86 LibreOffice_project/8a35821d8636a03b8bf4e15b48f59794652c68ba</meta:generator>
    <dc:date>2015-09-06T16:14:32.969000000</dc:date>
    <meta:document-statistic meta:table-count="1" meta:image-count="0" meta:object-count="0" meta:page-count="2" meta:paragraph-count="56" meta:word-count="841" meta:character-count="5503" meta:non-whitespace-character-count="4727"/>
    <meta:user-defined meta:name="Info 1"/>
    <meta:user-defined meta:name="Info 2"/>
    <meta:user-defined meta:name="Info 3"/>
    <meta:user-defined meta:name="Info 4"/>
  </office:meta>
</office:document-meta>
</file>