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rsid="001a3634" officeooo:paragraph-rsid="001a3634"/>
    </style:style>
    <style:style style:name="P2" style:family="paragraph" style:parent-style-name="Standard">
      <style:paragraph-properties fo:text-align="start" style:justify-single-word="false"/>
      <style:text-properties officeooo:rsid="001b28cb" officeooo:paragraph-rsid="001b28cb"/>
    </style:style>
    <style:style style:name="P3" style:family="paragraph" style:parent-style-name="Standard">
      <style:paragraph-properties fo:text-align="start" style:justify-single-word="false"/>
      <style:text-properties fo:font-style="italic" fo:font-weight="bold" officeooo:rsid="00200370" officeooo:paragraph-rsid="00200370" style:font-style-asian="italic" style:font-weight-asian="bold" style:font-style-complex="italic" style:font-weight-complex="bold"/>
    </style:style>
    <style:style style:name="P4" style:family="paragraph" style:parent-style-name="Standard">
      <style:paragraph-properties fo:text-align="start" style:justify-single-word="false"/>
      <style:text-properties fo:font-style="italic" fo:font-weight="bold" officeooo:rsid="0029d77e" officeooo:paragraph-rsid="0029d77e"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size="16pt" fo:font-weight="bold" officeooo:rsid="001a3634" officeooo:paragraph-rsid="001a3634"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fo:font-weight="bold" officeooo:rsid="00200370" officeooo:paragraph-rsid="00200370" style:font-size-asian="16pt" style:font-weight-asian="bold" style:font-size-complex="16pt" style:font-weight-complex="bold"/>
    </style:style>
    <style:style style:name="P7" style:family="paragraph" style:parent-style-name="Standard">
      <style:paragraph-properties fo:text-align="start" style:justify-single-word="false"/>
      <style:text-properties officeooo:rsid="00200370" officeooo:paragraph-rsid="00200370"/>
    </style:style>
    <style:style style:name="P8" style:family="paragraph" style:parent-style-name="Standard">
      <style:paragraph-properties fo:text-align="start" style:justify-single-word="false"/>
      <style:text-properties officeooo:rsid="00200370" officeooo:paragraph-rsid="0020bc8e"/>
    </style:style>
    <style:style style:name="P9" style:family="paragraph" style:parent-style-name="Standard">
      <style:paragraph-properties fo:text-align="start" style:justify-single-word="false"/>
      <style:text-properties officeooo:rsid="00200370" officeooo:paragraph-rsid="0023478d"/>
    </style:style>
    <style:style style:name="P10" style:family="paragraph" style:parent-style-name="Standard">
      <style:paragraph-properties fo:text-align="center" style:justify-single-word="false"/>
      <style:text-properties fo:font-weight="bold" officeooo:rsid="0029d77e" officeooo:paragraph-rsid="0029d77e" style:font-weight-asian="bold" style:font-weight-complex="bold"/>
    </style:style>
    <style:style style:name="P11" style:family="paragraph" style:parent-style-name="Standard">
      <style:paragraph-properties fo:text-align="start" style:justify-single-word="false"/>
      <style:text-properties officeooo:rsid="0020bc8e" officeooo:paragraph-rsid="0020bc8e"/>
    </style:style>
    <style:style style:name="P12" style:family="paragraph" style:parent-style-name="Standard">
      <style:paragraph-properties fo:text-align="start" style:justify-single-word="false" fo:padding="0.0291in" fo:border-left="none" fo:border-right="none" fo:border-top="none" fo:border-bottom="0.06pt solid #000000" style:join-border="false"/>
      <style:text-properties officeooo:rsid="00200370" officeooo:paragraph-rsid="00200370"/>
    </style:style>
    <style:style style:name="P13" style:family="paragraph" style:parent-style-name="Standard">
      <style:paragraph-properties fo:text-align="start" style:justify-single-word="false" fo:padding="0.0291in" fo:border-left="none" fo:border-right="none" fo:border-top="none" fo:border-bottom="0.06pt solid #000000" style:join-border="false"/>
      <style:text-properties officeooo:rsid="001a3634" officeooo:paragraph-rsid="00200370"/>
    </style:style>
    <style:style style:name="P14" style:family="paragraph" style:parent-style-name="Standard">
      <style:paragraph-properties fo:text-align="start" style:justify-single-word="false" fo:padding="0.0291in" fo:border-left="none" fo:border-right="none" fo:border-top="none" fo:border-bottom="0.06pt solid #000000" style:join-border="false"/>
      <style:text-properties fo:font-style="italic" fo:font-weight="bold" officeooo:rsid="00200370" officeooo:paragraph-rsid="0020bc8e" style:font-style-asian="italic" style:font-weight-asian="bold" style:font-style-complex="italic" style:font-weight-complex="bold"/>
    </style:style>
    <style:style style:name="P15" style:family="paragraph" style:parent-style-name="Standard">
      <style:paragraph-properties fo:text-align="start" style:justify-single-word="false" fo:padding="0.0291in" fo:border-left="none" fo:border-right="none" fo:border-top="none" fo:border-bottom="0.06pt solid #000000" style:join-border="false"/>
      <style:text-properties fo:font-style="italic" fo:font-weight="bold" officeooo:rsid="00200370" officeooo:paragraph-rsid="0023478d" style:font-style-asian="italic" style:font-weight-asian="bold" style:font-style-complex="italic" style:font-weight-complex="bold"/>
    </style:style>
    <style:style style:name="P16" style:family="paragraph" style:parent-style-name="Standard">
      <style:paragraph-properties fo:text-align="start" style:justify-single-word="false"/>
      <style:text-properties fo:font-style="italic" fo:font-weight="bold" officeooo:rsid="00200370" officeooo:paragraph-rsid="001b28cb" style:font-style-asian="italic" style:font-weight-asian="bold" style:font-style-complex="italic" style:font-weight-complex="bold"/>
    </style:style>
    <style:style style:name="P17" style:family="paragraph" style:parent-style-name="Standard">
      <style:paragraph-properties fo:text-align="start" style:justify-single-word="false"/>
      <style:text-properties fo:font-style="italic" fo:font-weight="bold" officeooo:rsid="00200370" officeooo:paragraph-rsid="00200370" style:font-style-asian="italic" style:font-weight-asian="bold" style:font-style-complex="italic" style:font-weight-complex="bold"/>
    </style:style>
    <style:style style:name="P18" style:family="paragraph" style:parent-style-name="Standard" style:list-style-name="L1">
      <style:paragraph-properties fo:text-align="start" style:justify-single-word="false"/>
      <style:text-properties officeooo:rsid="00200370" officeooo:paragraph-rsid="00200370"/>
    </style:style>
    <style:style style:name="P19" style:family="paragraph" style:parent-style-name="Standard" style:list-style-name="L3">
      <style:paragraph-properties fo:text-align="start" style:justify-single-word="false"/>
      <style:text-properties officeooo:rsid="00200370" officeooo:paragraph-rsid="00200370"/>
    </style:style>
    <style:style style:name="P20" style:family="paragraph" style:parent-style-name="Standard" style:list-style-name="L2">
      <style:paragraph-properties fo:text-align="start" style:justify-single-word="false"/>
      <style:text-properties officeooo:rsid="002052da" officeooo:paragraph-rsid="002052da"/>
    </style:style>
    <style:style style:name="P21" style:family="paragraph" style:parent-style-name="Standard" style:list-style-name="L4">
      <style:paragraph-properties fo:text-align="start" style:justify-single-word="false"/>
      <style:text-properties fo:font-style="normal" officeooo:rsid="002052da" officeooo:paragraph-rsid="002052da" style:font-style-asian="normal" style:font-style-complex="normal"/>
    </style:style>
    <style:style style:name="P22" style:family="paragraph" style:parent-style-name="Standard" style:list-style-name="L4">
      <style:paragraph-properties fo:text-align="start" style:justify-single-word="false"/>
      <style:text-properties fo:font-style="normal" officeooo:rsid="0021a30d" officeooo:paragraph-rsid="0021a30d" style:font-style-asian="normal" style:font-style-complex="normal"/>
    </style:style>
    <style:style style:name="P23" style:family="paragraph" style:parent-style-name="Standard" style:list-style-name="L6">
      <style:paragraph-properties fo:text-align="start" style:justify-single-word="false"/>
      <style:text-properties fo:font-style="normal" fo:font-weight="normal" officeooo:rsid="0023478d" officeooo:paragraph-rsid="0023478d" style:font-style-asian="normal" style:font-weight-asian="normal" style:font-style-complex="normal" style:font-weight-complex="normal"/>
    </style:style>
    <style:style style:name="P24" style:family="paragraph" style:parent-style-name="Standard" style:list-style-name="L6">
      <style:paragraph-properties fo:text-align="start" style:justify-single-word="false"/>
      <style:text-properties fo:font-style="normal" fo:font-weight="normal" officeooo:rsid="0024481a" officeooo:paragraph-rsid="0024481a" style:font-style-asian="normal" style:font-weight-asian="normal" style:font-style-complex="normal" style:font-weight-complex="normal"/>
    </style:style>
    <style:style style:name="P25" style:family="paragraph" style:parent-style-name="Standard" style:list-style-name="L5">
      <style:paragraph-properties fo:text-align="start" style:justify-single-word="false"/>
      <style:text-properties officeooo:rsid="0020bc8e" officeooo:paragraph-rsid="0020bc8e"/>
    </style:style>
    <style:style style:name="P26" style:family="paragraph" style:parent-style-name="Standard">
      <style:paragraph-properties fo:text-align="start" style:justify-single-word="false"/>
      <style:text-properties fo:font-size="12pt" fo:font-style="normal" fo:font-weight="normal" officeooo:rsid="001bf5df" officeooo:paragraph-rsid="001b28cb" style:font-size-asian="10.5pt" style:font-style-asian="normal" style:font-weight-asian="normal" style:font-size-complex="12pt"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20bc8e" style:font-style-asian="italic" style:font-weight-asian="bold" style:font-style-complex="italic" style:font-weight-complex="bold"/>
    </style:style>
    <style:style style:name="T3" style:family="text">
      <style:text-properties fo:font-style="italic" fo:font-weight="bold" officeooo:rsid="0021a30d" style:font-style-asian="italic" style:font-weight-asian="bold" style:font-style-complex="italic" style:font-weight-complex="bold"/>
    </style:style>
    <style:style style:name="T4" style:family="text">
      <style:text-properties fo:font-style="italic" fo:font-weight="bold" officeooo:rsid="0023478d" style:font-style-asian="italic" style:font-weight-asian="bold" style:font-style-complex="italic"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30bb99" style:font-style-asian="normal" style:font-weight-asian="normal" style:font-style-complex="normal" style:font-weight-complex="normal"/>
    </style:style>
    <style:style style:name="T7" style:family="text">
      <style:text-properties fo:font-style="normal" fo:font-weight="normal" officeooo:rsid="0030fd67" style:font-style-asian="normal" style:font-weight-asian="normal" style:font-style-complex="normal" style:font-weight-complex="normal"/>
    </style:style>
    <style:style style:name="T8" style:family="text">
      <style:text-properties officeooo:rsid="001f4af1"/>
    </style:style>
    <style:style style:name="T9" style:family="text">
      <style:text-properties officeooo:rsid="00200370"/>
    </style:style>
    <style:style style:name="T10" style:family="text">
      <style:text-properties officeooo:rsid="002052da"/>
    </style:style>
    <style:style style:name="T11" style:family="text">
      <style:text-properties officeooo:rsid="0020bc8e"/>
    </style:style>
    <style:style style:name="T12" style:family="text">
      <style:text-properties officeooo:rsid="0021a30d"/>
    </style:style>
    <style:style style:name="T13" style:family="text">
      <style:text-properties officeooo:rsid="0024481a"/>
    </style:style>
    <style:style style:name="T14" style:family="text">
      <style:text-properties officeooo:rsid="0024f1fe"/>
    </style:style>
    <style:style style:name="T15" style:family="text">
      <style:text-properties officeooo:rsid="00259b6c"/>
    </style:style>
    <style:style style:name="T16" style:family="text">
      <style:text-properties officeooo:rsid="0028377f"/>
    </style:style>
    <style:style style:name="T17" style:family="text">
      <style:text-properties officeooo:rsid="002b0684"/>
    </style:style>
    <style:style style:name="T18" style:family="text">
      <style:text-properties officeooo:rsid="002b0a8f"/>
    </style:style>
    <style:style style:name="T19" style:family="text">
      <style:text-properties officeooo:rsid="002ec0c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9">Climate Change</text:span> <text:span text:style-name="T8">(US) Two Pager - </text:span></text:p>
      <text:p text:style-name="P6">Issue Disambiguation &amp; Brief Details</text:p>
      <text:p text:style-name="P1"/>
      <text:p text:style-name="P7">When people talk about climate change, oftentimes they talk about a bunch of different questions and lump them all in under the general term "climate change", hence confusion results. The below breaks down the different controversies <text:span text:style-name="T11">typically </text:span>at issue<text:span text:style-name="T11">.</text:span></text:p>
      <text:p text:style-name="P13"/>
      <text:p text:style-name="P16">Is the climate changing at all?</text:p>
      <text:list xml:id="list3510367050593263396" text:style-name="L1">
        <text:list-item>
          <text:p text:style-name="P18">What is the timeframe at issue? i.e. what is the test? The question is not that meaningful without <text:span text:style-name="T10">temperature </text:span>direction and magnitude, let alone causes. <text:span text:style-name="T10">Furthermore, the climate consists of a lot more than temperature; rainfall is a major component. </text:span>However, you still see this being posed as a question. <text:span text:style-name="T16">Best to probe and disambiguate.</text:span></text:p>
        </text:list-item>
      </text:list>
      <text:p text:style-name="P12"/>
      <text:p text:style-name="P3">What is the direction of temperature change?</text:p>
      <text:list xml:id="list8439169679724212003" text:style-name="L2">
        <text:list-item>
          <text:p text:style-name="P20">Assuming the validity of the common data sets used (see below) it is increasing.</text:p>
        </text:list-item>
      </text:list>
      <text:p text:style-name="P12"/>
      <text:p text:style-name="P3">What is the magnitude in that direction of temperature change?</text:p>
      <text:list xml:id="list2323409846100725298" text:style-name="L3">
        <text:list-item>
          <text:p text:style-name="P19">Climate scientists rely on a series of temperature readouts from land and water stations, as well as satellite readings.<text:span text:style-name="T15"> </text:span>They then use a limited amount of human history, along with backwards-extrapolated data from things like tree trunks and ice cores, to attempt to estimate the temperature ranges and other climate factors for anything much past 1850 AD. This data typically shows a bumpy ride, increasing in temperature from the last theorized Ice Age ~10,000 years ago, <text:span text:style-name="T19">with the total magnitude on the order of a few degrees Celsius. </text:span></text:p>
        </text:list-item>
        <text:list-item>
          <text:p text:style-name="P19">To dispute this typically requires the use of alternative data sets. </text:p>
        </text:list-item>
      </text:list>
      <text:p text:style-name="P12"/>
      <text:p text:style-name="P3">Is it possible to understand/predict <text:span text:style-name="T10">direction and magnitude of temperature</text:span> changes? If so, at what precision?</text:p>
      <text:list xml:id="list363625713353760741" text:style-name="L4">
        <text:list-item>
          <text:p text:style-name="P21">+ The IPCC "consensus reports" correctly predicted direction, and at least to some extent, the general trend line, of climate changes during the 1980s and 1990s.</text:p>
        </text:list-item>
        <text:list-item>
          <text:p text:style-name="P21">+ Estimating that temperature would increase over the long-term (100<text:span text:style-name="T17">0</text:span>+ year<text:span text:style-name="T18">s</text:span>), ever since the end of the last Ice Age, has been a pretty good bet so far. <text:s/></text:p>
        </text:list-item>
        <text:list-item>
          <text:p text:style-name="P21">+ Climate models that break down individual components, such as those run by NASA, aren't wildly off when backtested. They can fit data trend pretty decently.</text:p>
        </text:list-item>
        <text:list-item>
          <text:p text:style-name="P22">+ At a high macro level, the heat absorbed by the various components within and around the Earth should eventually be positive, or negative, or equal. Hence if the question is only about long-term trend, the individual events should be overcome by sheer thermodynamics.</text:p>
        </text:list-item>
        <text:list-item>
          <text:p text:style-name="P21">- Weather prediction is known to be a fundamentally hard problem because of extreme sensitivity of input parameters (this is where popular understanding of chaos theory originated). If the previous years in a period projected by a climate model are at the high or low end of the model predictions, then climate model implicitly predicts weather near the end of that <text:s/>period. Hence this is not logically consistent with the inability to predict the weather. </text:p>
        </text:list-item>
        <text:list-item>
          <text:p text:style-name="P21">- IPCC consensus reports missed the ~10 year near-plateau of temperature increases during the 2000s. Given increases in carbon emissions, continued escalation should have followed.</text:p>
        </text:list-item>
        <text:list-item>
          <text:p text:style-name="P21">- Climate models can't hit year by year numbers. In some cases, they even show increases when actual readings dipped. (That is, only trends on the order of 10 years make sense.) </text:p>
        </text:list-item>
        <text:list-item>
          <text:p text:style-name="P21">- Can't predict <text:span text:style-name="T12">most volcano eruptions</text:span>. These are known to depress global temperatures significantly, enough to reverse yearly readings.</text:p>
        </text:list-item>
      </text:list>
      <text:p text:style-name="P14"><text:soft-page-break/></text:p>
      <text:p text:style-name="P8"><text:span text:style-name="T1">Is it possible to </text:span><text:span text:style-name="T2">break down the components which cause the changes in temperature to a degree which allows for their piece-wise estimation, </text:span><text:span text:style-name="T3">given all inputs (including unpredictable ones like volcanoes)</text:span><text:span text:style-name="T2">?</text:span></text:p>
      <text:list xml:id="list2880337286850001645" text:style-name="L5">
        <text:list-item>
          <text:p text:style-name="P25">+ Climate models aren't wildly off. Hence this definitely suggests that a component analysis might be possible with advancements in the field.</text:p>
        </text:list-item>
        <text:list-item>
          <text:p text:style-name="P25">- Answering the question in the affirmative requires that the overall predicted trend be accurate, hence validating that the analysis supporting the overall trend is at least one of the possible correct answers. As that hasn't been well demonstrated, <text:s/><text:span text:style-name="T12">for now the answer is uncertain.</text:span></text:p>
        </text:list-item>
      </text:list>
      <text:p text:style-name="P15"/>
      <text:p text:style-name="P9"><text:span text:style-name="T1">Is it possible to </text:span><text:span text:style-name="T4">accurately predict the macro-climate effects of increases in temperature? If so, at what precision?</text:span></text:p>
      <text:list xml:id="list2320013342106793641" text:style-name="L6">
        <text:list-item>
          <text:p text:style-name="P23"><text:span text:style-name="T14">I</text:span>f nothing else, <text:span text:style-name="T13">comparing with Pluto and Mercury, </text:span>the <text:span text:style-name="T13">E</text:span>arth should burn up or freeze given sufficient input or loss of heat.</text:p>
        </text:list-item>
        <text:list-item>
          <text:p text:style-name="P23">Speaking more precisely to effects like the polar ice caps, it's not obvious how precise those predictions can be. For example, the Arctic ice cap and glaciers have been shrinking as per expectation, but then the Antarctic ice cap has sometimes increased extent. </text:p>
        </text:list-item>
        <text:list-item>
          <text:p text:style-name="P24">A crucial question to ask is: how would you define the "precision" in a multidimensional problem set like this? </text:p>
        </text:list-item>
      </text:list>
      <text:p text:style-name="P11"/>
      <text:p text:style-name="P10">Trash You Should Ignore</text:p>
      <text:p text:style-name="P2"/>
      <text:p text:style-name="P4">97% of climate scientists agree – <text:span text:style-name="T5">a form of the "experts agree" argument, made worse by the self-selected nature of the sample set. Counterexamples include: the </text:span><text:span text:style-name="T7">marked </text:span><text:span text:style-name="T5">inferiority of the "negroid race", the applicability of phrenology, and half of nutrition science in the last 100 years. </text:span></text:p>
      <text:p text:style-name="P2"/>
      <text:p text:style-name="P4">The extreme weather event in A is X – <text:span text:style-name="T5">doesn't matter who says it on what side of the debate, that is not a direct comparison point. It is a constituent of the final climate measurement, but does not prove or disprove a statement about climate </text:span><text:span text:style-name="T6">(averaging weather parameters) </text:span><text:span text:style-name="T5">by itself. </text:span></text:p>
      <text:p text:style-name="P2"/>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9M57S</meta:editing-duration>
    <meta:editing-cycles>26</meta:editing-cycles>
    <meta:generator>LibreOffice/4.3.7.2$Windows_x86 LibreOffice_project/8a35821d8636a03b8bf4e15b48f59794652c68ba</meta:generator>
    <dc:date>2015-09-06T15:57:38.812000000</dc:date>
    <meta:document-statistic meta:table-count="0" meta:image-count="0" meta:object-count="0" meta:page-count="2" meta:paragraph-count="29" meta:word-count="848" meta:character-count="5147" meta:non-whitespace-character-count="4330"/>
    <meta:user-defined meta:name="Info 1"/>
    <meta:user-defined meta:name="Info 2"/>
    <meta:user-defined meta:name="Info 3"/>
    <meta:user-defined meta:name="Info 4"/>
  </office:meta>
</office:document-meta>
</file>